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ijsbergsebaan 9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06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ijsbergsebaan 9 4836MC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48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8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8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Rijsbergsebaan 9 4836M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84</meta:user-defined>
    <meta:user-defined meta:name="OVERHEIDop.GmbID/DC.identifier">gmb-2018-120484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MC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14.8 392092.16</meta:user-defined>
    <meta:user-defined meta:name="OVERHEIDop.versieInformatie"/>
  </office:meta>
</office:document-meta>
</file>