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ODS Classic op 25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gunning ten behoeve van het houden van een toertocht is verleend:</text:p>
            <text:p text:style-name="common-al">ODS Classic : georganiseerd door Stichting ODS (verzonden 31 mei 2018; zaak nr. 44629).</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048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8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8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evenementenvergunning toertocht ODS Classic op 2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0482</meta:user-defined>
    <meta:user-defined meta:name="OVERHEIDop.GmbID/DC.identifier">gmb-2018-120482</meta:user-defined>
    <meta:user-defined meta:name="OVERHEID.TaxonomieBeleidsagenda/OVERHEID.category">Verkeer | Organisatie en beleid</meta:user-defined>
    <meta:user-defined meta:name="OVERHEIDop.referentienummer">zaaknr. 44629</meta:user-defined>
    <meta:user-defined meta:name="DCTERMS.abstract">zaaknr. 44629</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VP 3</meta:user-defined>
    <meta:user-defined meta:name="OVERHEIDop.woonplaats">Voerendaal</meta:user-defined>
    <meta:user-defined meta:name="OVERHEIDop.straatnaam">Haere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1997 320933</meta:user-defined>
    <meta:user-defined meta:name="OVERHEIDop.versieInformatie"/>
  </office:meta>
</office:document-meta>
</file>