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Krommeweg nabij ’t Cromwiel en ”De IJzeren Put” in Steenbergen</text:p>
      <text:section text:name="zakelijke-mededeling_id1-3-2" text:style-name="zakelijke-mededeling">
        <text:section text:name="zakelijke-mededeling-tekst_id1-3-2-1" text:style-name="zakelijke-mededeling-tekst">
          <text:section text:name="tekst_id1-3-2-1-1" text:style-name="tekst">
            <text:p text:style-name="common-al">Op 5 juni 2018 hebben wij een tijdelijke standplaatsvergunning verleend voor het innemen van een  standplaats aan de Krommeweg nabij ’t Cromwiel en ”De IJzeren Put” in Steenbergen ten behoeve van het bevolkingsonderzoek naar borstkank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7 juni 2018</text:p>
            <text:p text:style-name="common-al">Einde bezwaartermijn:  18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047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aan de Krommeweg nabij ’t Cromwiel en ”De IJzeren Put”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79</meta:user-defined>
    <meta:user-defined meta:name="OVERHEIDop.GmbID/DC.identifier">gmb-2018-120479</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EL</meta:user-defined>
    <meta:user-defined meta:name="OVERHEIDop.woonplaats">Steenbergen</meta:user-defined>
    <meta:user-defined meta:name="OVERHEIDop.straatnaam">Rozemarijnstraat</meta:user-defined>
    <meta:user-defined meta:name="OVERHEID.PostcodeHuisnummer/OVERHEIDop.postcodeHuisnummer">4651RN 1</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07 400212</meta:user-defined>
    <meta:user-defined meta:name="OVERHEID.EPSG28992/DC.spatial">81313 399895</meta:user-defined>
    <meta:user-defined meta:name="OVERHEIDop.versieInformatie"/>
  </office:meta>
</office:document-meta>
</file>