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Sytwinde 49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</text:p>
            <text:p text:style-name="common-al">Dossiernummer              O18-1110 </text:p>
            <text:p text:style-name="common-al">Locatie                                 Sytwinde 49 Nootdorp</text:p>
            <text:p text:style-name="common-al">Postcode                            2631 GR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7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Sytwinde 49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76</meta:user-defined>
    <meta:user-defined meta:name="OVERHEIDop.GmbID/DC.identifier">gmb-2018-12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R 49</meta:user-defined>
    <meta:user-defined meta:name="OVERHEIDop.woonplaats">Nootdorp</meta:user-defined>
    <meta:user-defined meta:name="OVERHEIDop.straatnaam">Sytwin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34 451398</meta:user-defined>
    <meta:user-defined meta:name="OVERHEIDop.versieInformatie"/>
  </office:meta>
</office:document-meta>
</file>