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Maria Vosstraat 1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zonnepanelen </text:p>
            <text:p text:style-name="common-al">Dossiernummer              O18-1109 </text:p>
            <text:p text:style-name="common-al">Locatie                                 Maria Vosstraat 12 Pijnacker</text:p>
            <text:p text:style-name="common-al">Postcode                            2642 CM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4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Maria Vosstraat 1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70</meta:user-defined>
    <meta:user-defined meta:name="OVERHEIDop.GmbID/DC.identifier">gmb-2018-12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CM 12</meta:user-defined>
    <meta:user-defined meta:name="OVERHEIDop.woonplaats">Pijnacker</meta:user-defined>
    <meta:user-defined meta:name="OVERHEIDop.straatnaam">Maria Vos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16 447417</meta:user-defined>
    <meta:user-defined meta:name="OVERHEIDop.versieInformatie"/>
  </office:meta>
</office:document-meta>
</file>