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 van der Leeuwstraat 11: verleende omgevingsvergunning, plaatsen overkapping in tui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rt van der Leeuwstraat 11, 6708 RZ  plaatsen van overkapping in tuin, 2018W1142, 04-06-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46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 van der Leeuwstraat 11: verleende omgevingsvergunning, plaatsen overkapping in tui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67</meta:user-defined>
    <meta:user-defined meta:name="OVERHEIDop.GmbID/DC.identifier">gmb-2018-12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Z 11</meta:user-defined>
    <meta:user-defined meta:name="OVERHEIDop.woonplaats">Wageningen</meta:user-defined>
    <meta:user-defined meta:name="OVERHEIDop.straatnaam">Aart van der Lee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59 443812</meta:user-defined>
    <meta:user-defined meta:name="OVERHEIDop.versieInformatie"/>
  </office:meta>
</office:document-meta>
</file>