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I. Feluks, Frank van Borselenstraat 243,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W.I.      Feluks, geboren 11-04-1972, Frank van Borselenstraat 243, 3132 JH  Vlaardingen, met ingang van 23-10-2017.</text:p>
                <text:p text:style-name="al"/>
              </text:list-item>
            </text:list>
            <text:p text:style-name="common-al">   </text:p>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46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I. Feluks, Frank van Borselenstraat 243, 3132 J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463</meta:user-defined>
    <meta:user-defined meta:name="OVERHEIDop.GmbID/DC.identifier">gmb-2018-1204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E 109</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