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Nacht van Gulp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Nacht van Gulpen, doorkomst gemeente Voerendaal op 16 juni 2018</text:p>
            <text:p text:style-name="common-al">a. een evenementenvergunning</text:p>
            <text:p text:style-name="common-al">is verleend (verzonden 09-05-2018; zaak nr. 45691).</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4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Nacht van Gul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461</meta:user-defined>
    <meta:user-defined meta:name="OVERHEIDop.GmbID/DC.identifier">gmb-2018-120461</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op.referentienummer">zaaknr. 45691</meta:user-defined>
    <meta:user-defined meta:name="DCTERMS.abstract">zaaknr. 45691</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Ransdal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972 318328</meta:user-defined>
    <meta:user-defined meta:name="OVERHEIDop.versieInformatie"/>
  </office:meta>
</office:document-meta>
</file>