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Cleyndertstraat 45A, aangevraagd als Cleyndertstraat kavel 5 (zaaknummer 3405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leyndertstraat 45A (aangevraagd als Cleyndertstraat kavel 5)</text:span> – voor het bouwen van een vrijstaande woning, verzonden op 17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Cleyndertstraat 45A, aangevraagd als Cleyndertstraat kavel 5 (zaaknummer 3405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45</meta:user-defined>
    <meta:user-defined meta:name="OVERHEIDop.GmbID/DC.identifier">gmb-2018-12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N 45</meta:user-defined>
    <meta:user-defined meta:name="OVERHEIDop.woonplaats">Zwolle</meta:user-defined>
    <meta:user-defined meta:name="OVERHEIDop.straatnaam">Cleynde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156 506071</meta:user-defined>
    <meta:user-defined meta:name="OVERHEIDop.versieInformatie"/>
  </office:meta>
</office:document-meta>
</file>