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Rammeken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zij het wijzigingsplan 'Buitengebied, Rammekensweg 5', nadat gebleken is dat er geen zienswijzen tegen het ontwerp zijn binnengekomen, ongewijzigd hebben vastgesteld.</text:p>
            <text:p text:style-name="common-al"/>
            <text:p text:style-name="common-al">Het wijzigingsplan bestaat uit een verbeelding en toelichting met bijlagen en voorziet in het wijzigen c.q. aanvullen van de bestemming 'Wonen - voormalig agrarisch bedrijf' van de cultuurhistorisch waardevolle schuur op het perceel Rammekensweg 5 met een bouwvlak, zodat de realisatie van een woning in de schuur mogelijk is.</text:p>
            <text:p text:style-name="common-al"/>
            <text:p text:style-name="common-al">Het vastgestelde wijzigingsplan en het besluit tot vaststelling liggen met ingang van 14 juni 2018 t/m de datum van afloop van de beroepstermijn (deze termijn loopt van 15 juni 2018 t/m 26 juli 2018), voor een ieder ter inzage in het stadhuis, Paul Krugerstraat 1, Vlissingen. Het wijzigingsplan is ook te raadplegen op: www.vlissingen.nl/bestemmingsplannen (rubriek: plannen in procedure, vastgestelde bestemmingsplannen).</text:p>
            <text:p text:style-name="common-al"/>
            <text:p text:style-name="common-al">Tegen het vastgestelde wijzigingsplan staat voor een belanghebbende gedurende een periode van zes weken (15 juni 2018 t/m 26 juli 2018)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text:p>
            <text:p text:style-name="common-al"/>
            <text:p text:style-name="common-al">Het besluit tot vaststelling treedt in werking met ingang van de dag na die, waarop de beroepstermijn is verstreken, dus op 27 juli 2018.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3 juni 2018</text:span>
            <text:span text:style-name="datum"/>
          </text:p>
          </text:section>
          <text:section text:name="ondertekening_id1-3-2-2-2">
            <text:p><text:span text:style-name="functie">Burgemeester en wethouders van Vlissingen,</text:span></text:p>
            <text:p><text:span text:style-name="functie">drs. A.R.B. van den Tillaar, burgemeester</text:span></text:p>
            <text:p><text:span text:style-name="functie">mr. drs. ing, M. van Vliet, secretaris</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4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itengebied, Rammekens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449</meta:user-defined>
    <meta:user-defined meta:name="OVERHEIDop.GmbID/DC.identifier">gmb-2018-120449</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WPBG07-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versieInformatie"/>
  </office:meta>
</office:document-meta>
</file>