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festival Zomerstop</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omerstop, Kerkplein op 7 juli 2018</text:p>
            <text:p text:style-name="common-al">a. een evenementenvergunning</text:p>
            <text:p text:style-name="common-al">b. een ontheffing verstrekken zwak-alcoholhoudende drank</text:p>
            <text:p text:style-name="common-al">c. een ontheffing geluidhinder</text:p>
            <text:p text:style-name="common-al">is/zijn verleend (verzonden 31-05-2018; zaak nr. 45876).</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44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festival Zomerst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445</meta:user-defined>
    <meta:user-defined meta:name="OVERHEIDop.GmbID/DC.identifier">gmb-2018-1204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aaknr. 45876</meta:user-defined>
    <meta:user-defined meta:name="DCTERMS.abstract">zaaknr. 45876</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S 50</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16 321637</meta:user-defined>
    <meta:user-defined meta:name="OVERHEIDop.versieInformatie"/>
  </office:meta>
</office:document-meta>
</file>