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(Wabo)Prismastraat 4 Nootdorp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lift </text:p>
            <text:p text:style-name="common-al">Dossiernummer              O18-1107 </text:p>
            <text:p text:style-name="common-al">Locatie                                 Prismastraat 4 Nootdorp</text:p>
            <text:p text:style-name="common-al">Postcode                            2631 RT</text:p>
            <text:p text:style-name="common-al">Datum ontvangst            4 juni 2018</text:p>
            <text:p text:style-name="common-al">Bovenstaande aanvraag heeft een informerend karakter en biedt op dit moment geen mogelijkheid</text:p>
            <text:p text:style-name="common-al">hiertegen bezwaar te maken of beroep aan te tekenen. Bezwaar of beroep is pas mogelijk na verlening van 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0443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44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44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 (Wabo)Prismastraat 4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443</meta:user-defined>
    <meta:user-defined meta:name="OVERHEIDop.GmbID/DC.identifier">gmb-2018-120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RT 4</meta:user-defined>
    <meta:user-defined meta:name="OVERHEIDop.woonplaats">Nootdorp</meta:user-defined>
    <meta:user-defined meta:name="OVERHEIDop.straatnaam">Prismastraat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8283 451734</meta:user-defined>
    <meta:user-defined meta:name="OVERHEIDop.versieInformatie"/>
  </office:meta>
</office:document-meta>
</file>