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Grebbeweg 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7 mei 2018 tot en met vrijdag 25 mei 2018 de volgende aanvragen voor een omgevingsvergunning heeft ontvangen:</text:p>
            <text:p text:style-name="tussenkopcur">REGULIERE PROCEDURE</text:p>
            <text:p text:style-name="tussenkopcur">Bouwen en werkzaamheden uitvoeren</text:p>
            <text:p text:style-name="common-al">• Het realiseren van een damwand, Grebbeweg 64, Rhenen. Aanvraagnummer 3680469. Indieningsdatum 18 mei 2018.</text:p>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044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4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4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Grebbeweg 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42</meta:user-defined>
    <meta:user-defined meta:name="OVERHEIDop.GmbID/DC.identifier">gmb-2018-120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T 59</meta:user-defined>
    <meta:user-defined meta:name="OVERHEIDop.woonplaats">Rhenen</meta:user-defined>
    <meta:user-defined meta:name="OVERHEIDop.straatnaam">Grebb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457 440933</meta:user-defined>
    <meta:user-defined meta:name="OVERHEIDop.versieInformatie"/>
  </office:meta>
</office:document-meta>
</file>