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activiteitenbesluiten milieubeheer, Wagenstraat 90, Wag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er een melding op grond van het activiteitenbesluit milieubeheer is ingekomen en akkoord bevonden:</text:p>
            <text:p text:style-name="common-al">- voor een inrichting met pluimvee, waarbij uitsluitend binnen het vergunde stalsysteem BWL 2011-02-V2 variant A in plaats van variant B toegepast gaat worden op de locatie Wagenstraat 90 in Wagenberg.</text:p>
            <text:p text:style-name="common-al">Er worden voorschriften aan de melding verbonden ter bescherming van het milieu.</text:p>
            <text:p text:style-name="common-al">De melding ligt van 8 juni t/m 21 juni 2018 ter inzage in de hal van het gemeentehuis.</text:p>
            <text:p text:style-name="common-al">Voor nadere informatie of voor het maken van een afspraak kunt u contact opnemen met mevrouw Y. de Nijs, bereikbaar op maandag, dinsdag en donderdag onder telefoonnummer 14 0162.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44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activiteitenbesluiten milieubeheer, Wagenstraat 90,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41</meta:user-defined>
    <meta:user-defined meta:name="OVERHEIDop.GmbID/DC.identifier">gmb-2018-120441</meta:user-defined>
    <meta:user-defined meta:name="OVERHEID.TaxonomieBeleidsagenda/OVERHEID.category">Natuur en milieu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90</meta:user-defined>
    <meta:user-defined meta:name="OVERHEIDop.woonplaats">Wagenberg</meta:user-defined>
    <meta:user-defined meta:name="OVERHEIDop.straatnaam">Wagen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2367 408365</meta:user-defined>
    <meta:user-defined meta:name="OVERHEIDop.versieInformatie"/>
  </office:meta>
</office:document-meta>
</file>