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Achterbergsestraatweg 0 (tegenover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5 mei 2018 tot en met vrijdag 1 juni 2018 de volgende melding heeft ontvangen:</text:p>
            <text:p text:style-name="tussenkopcur">Slopen</text:p>
            <text:p text:style-name="common-al">• Het slopen van bebouwing en verwijderen van asbest, Achterbergsestraatweg 0 (tegenover 120), Rhenen. Aanvraagnummer 3701169. Indieningsdatum 29 mei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4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Achterbergsestraatweg 0 (tegenover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40</meta:user-defined>
    <meta:user-defined meta:name="OVERHEIDop.GmbID/DC.identifier">gmb-2018-12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17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50 443888</meta:user-defined>
    <meta:user-defined meta:name="OVERHEIDop.versieInformatie"/>
  </office:meta>
</office:document-meta>
</file>