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seweg 10 te Leusden</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een aanvraag ontvangen voor omgevingsvergunning op locatie Doornseweg 10 te Leusden. De aanvraag is geregistreerd onder zaaknummer WABO-2018-154. De aanvraag betreft het wijzigen van de naamgeving op de gevel en de bijgebouwen en bevat de volgende activiteit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043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3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3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ornseweg 10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39</meta:user-defined>
    <meta:user-defined meta:name="OVERHEIDop.GmbID/DC.identifier">gmb-2018-120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L 10</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3469 459808</meta:user-defined>
    <meta:user-defined meta:name="OVERHEIDop.versieInformatie"/>
  </office:meta>
</office:document-meta>
</file>