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2 te Nijmegen: slopen van de bestaande betonnen vloer en het plaatsen van een mobiele puinbrek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18</text:p>
            <text:p text:style-name="common-al">
            <text:span text:style-name="nadrukvet">Omschrijving: </text:span>slopen van de bestaande betonnen vloer en het plaatsen van een mobiele puinbreker (Winselingseweg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489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C75032E-80E6-407B-9FEB-F9276DB7FD37" xlink:type="simple">http://www.nijmegen.nl/vergunningpagina/?guid=EC75032E-80E6-407B-9FEB-F9276DB7FD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43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3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43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12 te Nijmegen: slopen van de bestaande betonnen vloer en het plaatsen van een mobiele puinbrek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431</meta:user-defined>
    <meta:user-defined meta:name="OVERHEIDop.GmbID/DC.identifier">gmb-2018-120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53.58 429889.78</meta:user-defined>
    <meta:user-defined meta:name="OVERHEIDop.versieInformatie"/>
  </office:meta>
</office:document-meta>
</file>