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32 te Nijmegen: vervangen van kozijnen wijzigen inritbreedte 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vervangen van kozijnen wijzigen inritbreedte en kappen van bomen (van Peltlaan 232 te Nijmegen)</text:p>
            <text:p text:style-name="common-al">
            <text:span text:style-name="nadrukvet">Activiteiten: </text:span>Kappen; Bouwen; Uitwegen; </text:p>
            <text:p text:style-name="common-al">
            <text:span text:style-name="nadrukvet">Zaaknummer: </text:span>W.Z18.105431.01</text:p>
            <text:p text:style-name="common-al">
            <text:span text:style-name="nadrukvet">Product: </text:span>omgev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45261E-CB71-4524-895B-9770825515EF" xlink:type="simple">http://www.nijmegen.nl/vergunningpagina/?guid=0645261E-CB71-4524-895B-9770825515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32 te Nijmegen: vervangen van kozijnen wijzigen inritbreedte 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3</meta:user-defined>
    <meta:user-defined meta:name="OVERHEIDop.GmbID/DC.identifier">gmb-2018-12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9.86 425269.71</meta:user-defined>
    <meta:user-defined meta:name="OVERHEIDop.versieInformatie"/>
  </office:meta>
</office:document-meta>
</file>