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Achterbergsestraatweg 0 (tegenover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25 mei 2018 tot en met vrijdag 1 juni 2018 de volgende aanvraag voor een omgevingsvergunning heeft ontvangen:</text:p>
            <text:p text:style-name="tussenkopcur">REGULIERE PROCEDURE</text:p>
            <text:p text:style-name="tussenkopcur">Bouwen en werkzaamheden uitvoeren</text:p>
            <text:p text:style-name="common-al">• Het realiseren van een woning, Achterbergsestraatweg 0 (tegenover 120), Rhenen. Aanvraagnummer 3701067. Indieningsdatum 29 mei 2018.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042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2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2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Achterbergsestraatweg 0 (tegenover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421</meta:user-defined>
    <meta:user-defined meta:name="OVERHEIDop.GmbID/DC.identifier">gmb-2018-120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AD 117</meta:user-defined>
    <meta:user-defined meta:name="OVERHEIDop.woonplaats">Elst Ut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853 443872</meta:user-defined>
    <meta:user-defined meta:name="OVERHEIDop.versieInformatie"/>
  </office:meta>
</office:document-meta>
</file>