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erkstraat nabij nr. 16, Keijenborg, Het organiseren van Kermis Keijenborg 2018  (Lunapark)</text:p>
      <text:section text:name="zakelijke-mededeling_id1-3-2" text:style-name="zakelijke-mededeling">
        <text:section text:name="zakelijke-mededeling-tekst_id1-3-2-1" text:style-name="zakelijke-mededeling-tekst">
          <text:section text:name="tekst_id1-3-2-1-1" text:style-name="tekst">
            <text:p text:style-name="common-al">Op 5 juni 2018 heeft de gemeente Bronckhorst een besluit genomen op de aanvraag voor een APV vergunning. De aanvraag is geregistreerd onder kenmerk SXO48018994. De aanvraag gaat over Het organiseren van Kermis Keijenborg 2018  (Lunapark) aan de Kerkstraat nabij nr. 16, Keijenborg. De bezwaartermijn start op 7 jun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41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1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1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erkstraat nabij nr. 16, Keijenborg, Het organiseren van Kermis Keijenborg 2018  (Luna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18</meta:user-defined>
    <meta:user-defined meta:name="OVERHEIDop.GmbID/DC.identifier">gmb-2018-120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H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Kermis terrein Rev.B|exb-2018-35780</meta:user-defined>
    <meta:user-defined meta:name="OVERHEIDop.externeBijlage">Tentindeling Rev.B Met bemating|exb-2018-35781</meta:user-defined>
    <meta:user-defined meta:name="OVERHEIDop.externeBijlage">Besluit - publiceerbaar|exb-2018-35782</meta:user-defined>
    <meta:user-defined meta:name="OVERHEIDop.externeBijlage">Aanvraag - publiceerbaar def.1|exb-2018-35783</meta:user-defined>
    <meta:user-defined meta:name="OVERHEID.EPSG28992/DC.spatial">217131.92 449735.36</meta:user-defined>
    <meta:user-defined meta:name="OVERHEIDop.versieInformatie"/>
  </office:meta>
</office:document-meta>
</file>