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oofdstraat 262 Sanpoort-Noord, gebruik evenemententerrein t.b.v. Dorpsfeest Santpoort (29/05/2018) 716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op grond van de Wet algemene bepalingen omgevingsrecht. De datum van ontvangst is tussen haakjes vermeld.</text:p>
            <text:p text:style-name="common-al">Santpoort-Noord,Hoofdstraat 262, gebruik evenemententerrein t.b.v. Dorpsfeest Santpoort (29/05/2018) 716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41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Hoofdstraat 262 Sanpoort-Noord, gebruik evenemententerrein t.b.v. Dorpsfeest Santpoort (29/05/2018) 716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13</meta:user-defined>
    <meta:user-defined meta:name="OVERHEIDop.GmbID/DC.identifier">gmb-2018-120413</meta:user-defined>
    <meta:user-defined meta:name="OVERHEID.TaxonomieBeleidsagenda/OVERHEID.category">Cultuur en recreatie | Organisatie en beleid</meta:user-defined>
    <meta:user-defined meta:name="OVERHEIDop.referentienummer">716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K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31 494314</meta:user-defined>
    <meta:user-defined meta:name="OVERHEIDop.versieInformatie"/>
  </office:meta>
</office:document-meta>
</file>