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5: nieuwe aanvraag, bedrijfsmatig verstrekken van logie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5, 6703 CA, bedrijfsmatig verstrekken van logies, 2018W1311, ontvangen op 28-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4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5: nieuwe aanvraag, bedrijfsmatig verstrekken van logie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11</meta:user-defined>
    <meta:user-defined meta:name="OVERHEIDop.GmbID/DC.identifier">gmb-2018-120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A 5</meta:user-defined>
    <meta:user-defined meta:name="OVERHEIDop.woonplaats">Wageningen</meta:user-defined>
    <meta:user-defined meta:name="OVERHEIDop.straatnaam">Ve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11 442103</meta:user-defined>
    <meta:user-defined meta:name="OVERHEIDop.versieInformatie"/>
  </office:meta>
</office:document-meta>
</file>