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atronaat 13c, aangevraagde omgevingsvergunning (01-06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een nieuwe staalconstructie t.b.v. vervallen kolom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39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9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atronaat 13c, aangevraagde omgevingsvergunning (01-06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399</meta:user-defined>
    <meta:user-defined meta:name="OVERHEIDop.GmbID/DC.identifier">gmb-2018-120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TD 15</meta:user-defined>
    <meta:user-defined meta:name="OVERHEIDop.woonplaats">Horst</meta:user-defined>
    <meta:user-defined meta:name="OVERHEIDop.straatnaam">Patron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270 384991</meta:user-defined>
    <meta:user-defined meta:name="OVERHEIDop.versieInformatie"/>
  </office:meta>
</office:document-meta>
</file>