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eland 2 te Leusd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omgevingsvergunning op locatie Gersteland 2 te Leusden. De aanvraag is geregistreerd onder zaaknummer WABO-2018-153.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39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9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9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steland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98</meta:user-defined>
    <meta:user-defined meta:name="OVERHEIDop.GmbID/DC.identifier">gmb-2018-12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41.76 460393.04</meta:user-defined>
    <meta:user-defined meta:name="OVERHEIDop.versieInformatie"/>
  </office:meta>
</office:document-meta>
</file>