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ardmeesweg 21A, gewijzigd bouwen bedrijfsp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uni 2018 een omgevingsvergunning verleend voor het gewijzigd bouwen van een bedrijfspand,  activiteit 1, op de locatie Baardmeesweg 21A. De vergunning heeft dossiernummer: 18Z0000530.</text:p>
            <text:p text:style-name="common-al"/>
            <text:p text:style-name="common-al">Ter inzage</text:p>
            <text:p text:style-name="common-al">De stukken liggen vanaf 13 juni 2016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039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9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9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ardmeesweg 21A, gewijzigd bouwen bedrijfsp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0396</meta:user-defined>
    <meta:user-defined meta:name="OVERHEIDop.GmbID/DC.identifier">gmb-2018-120396</meta:user-defined>
    <meta:user-defined meta:name="OVERHEID.TaxonomieBeleidsagenda/OVERHEID.category">Ruimte en infrastructuur | Organisatie en beleid</meta:user-defined>
    <meta:user-defined meta:name="OVERHEIDop.referentienummer">18Z0000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D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798 486908</meta:user-defined>
    <meta:user-defined meta:name="OVERHEIDop.versieInformatie"/>
  </office:meta>
</office:document-meta>
</file>