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asbesthoudende toepassingen uit een gasontvangststation, de Veldkantweg 18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7 mei 2018 een sloopmelding ingediend voor:</text:p>
            <text:p text:style-name="common-al">Status: melding</text:p>
            <text:p text:style-name="common-al">Locatie: Veldkantweg 18 te Eerbeek</text:p>
            <text:p text:style-name="common-al">Voor: het saneren van asbesthoudende toepassingen uit een gasontvangststation </text:p>
            <text:p text:style-name="common-al">Zaakdossier: DOS-2018-04347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3 jun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039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9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9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asbesthoudende toepassingen uit een gasontvangststation, de Veldkantweg 18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395</meta:user-defined>
    <meta:user-defined meta:name="OVERHEIDop.GmbID/DC.identifier">gmb-2018-120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HJ 18</meta:user-defined>
    <meta:user-defined meta:name="OVERHEIDop.woonplaats">Eerbeek</meta:user-defined>
    <meta:user-defined meta:name="OVERHEIDop.straatnaam">Veldkant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579 456993</meta:user-defined>
    <meta:user-defined meta:name="OVERHEIDop.versieInformatie"/>
  </office:meta>
</office:document-meta>
</file>