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evenementenvergunning voor Meditatie sessies op 15, 16 en 17 Juni 2018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2200</text:span>
          </text:p>
            <text:p text:style-name="common-al">Meditatie sessies op 15, 16 en 17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39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9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9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evenementenvergunning voor Meditatie sessies op 15, 16 en 17 Juni 2018 - Langs de Akke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94</meta:user-defined>
    <meta:user-defined meta:name="OVERHEIDop.GmbID/DC.identifier">gmb-2018-120394</meta:user-defined>
    <meta:user-defined meta:name="OVERHEID.TaxonomieBeleidsagenda/OVERHEID.category">Ruimte en infrastructuur | Organisatie en beleid</meta:user-defined>
    <meta:user-defined meta:name="OVERHEIDop.referentienummer">Z18-002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