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e Dijk 39, 1693 NX, Wervershoof week 23</text:p>
      <text:section text:name="zakelijke-mededeling_id1-3-2" text:style-name="zakelijke-mededeling">
        <text:section text:name="zakelijke-mededeling-tekst_id1-3-2-1" text:style-name="zakelijke-mededeling-tekst">
          <text:section text:name="tekst_id1-3-2-1-1" text:style-name="tekst">
            <text:p text:style-name="common-al">vrijdag 8 juni, 16.00 – 02.00 uur zaterdag 9 juni, 14.00 – 02.00 uur</text:p>
            <text:p text:style-name="common-al">zondag 10 juni en maandag 11 juni, 13.00 – 02.00 uur </text:p>
            <text:p text:style-name="common-al"/>
            <text:p text:style-name="common-al">feesttent kermis (en kermis games) Zwaagdijk-Oost </text:p>
            <text:p text:style-name="common-al"/>
            <text:p text:style-name="common-al">met verzenddatum 30-05-2018<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3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e Dijk 39, 1693 NX, Wervershoof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90</meta:user-defined>
    <meta:user-defined meta:name="OVERHEIDop.GmbID/DC.identifier">gmb-2018-12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GV 114</meta:user-defined>
    <meta:user-defined meta:name="OVERHEIDop.woonplaats">Wervershoof</meta:user-defined>
    <meta:user-defined meta:name="OVERHEIDop.straatnaam">Europasingel</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380 527362</meta:user-defined>
    <meta:user-defined meta:name="OVERHEIDop.versieInformatie"/>
  </office:meta>
</office:document-meta>
</file>