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estlaan 41 Velserbroek, handelen in strijd met regels bestemmingsplan eenmalig evenement op 5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mei 2018 tot en met 1 juni 2018 de volgende aanvraag voor een omgevingsvergunning hebben ontvangen op grond van de Wet algemene bepalingen omgevingsrecht. De datum van ontvangst is tussen haakjes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lserbroek,</text:span>
            <text:span text:style-name="datum">Westlaan 41, handelen in strijd met regels bestemmingsplan eenmalig evenement op 5 juli 2018 (25/05/2018) 7411-2018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038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8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8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Westlaan 41 Velserbroek, handelen in strijd met regels bestemmingsplan eenmalig evenement op 5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387</meta:user-defined>
    <meta:user-defined meta:name="OVERHEIDop.GmbID/DC.identifier">gmb-2018-120387</meta:user-defined>
    <meta:user-defined meta:name="OVERHEID.TaxonomieBeleidsagenda/OVERHEID.category">Ruimte en infrastructuur | Organisatie en beleid</meta:user-defined>
    <meta:user-defined meta:name="OVERHEIDop.referentienummer">7411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1AL 41a</meta:user-defined>
    <meta:user-defined meta:name="OVERHEIDop.woonplaats">Velserbroek</meta:user-defined>
    <meta:user-defined meta:name="OVERHEIDop.straatnaam">West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6442 493203</meta:user-defined>
    <meta:user-defined meta:name="OVERHEIDop.versieInformatie"/>
  </office:meta>
</office:document-meta>
</file>