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tegenover Reginastraat 9 Delfgauw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0905</text:p>
            <text:p text:style-name="common-al">Locatie                                 tegenover Reginastraat 9 Delfgauw</text:p>
            <text:p text:style-name="common-al">Postcode                            2645 NM</text:p>
            <text:p text:style-name="common-al">Datum ontvangst            1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8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tegenover Reginastraat 9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86</meta:user-defined>
    <meta:user-defined meta:name="OVERHEIDop.GmbID/DC.identifier">gmb-2018-120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NM 9</meta:user-defined>
    <meta:user-defined meta:name="OVERHEIDop.woonplaats">Delfgauw</meta:user-defined>
    <meta:user-defined meta:name="OVERHEIDop.straatnaam">Regin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31 447312</meta:user-defined>
    <meta:user-defined meta:name="OVERHEIDop.versieInformatie"/>
  </office:meta>
</office:document-meta>
</file>