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aarloosstraat 14, 2134 LZ, plaatsen van een dakopbouw, verzenddatum 04-06-2018, zaaknummer 2674918, olonummer 36098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38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aarloosstraat 14, 2134 LZ, plaatsen van een dakopbouw, verzenddatum 04-06-2018, zaaknummer 2674918, olonummer 3609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85</meta:user-defined>
    <meta:user-defined meta:name="OVERHEIDop.GmbID/DC.identifier">gmb-2018-12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Z 14</meta:user-defined>
    <meta:user-defined meta:name="OVERHEIDop.woonplaats">Hoofddorp</meta:user-defined>
    <meta:user-defined meta:name="OVERHEIDop.straatnaam">Saarloo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01 479659</meta:user-defined>
    <meta:user-defined meta:name="OVERHEIDop.versieInformatie"/>
  </office:meta>
</office:document-meta>
</file>