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insdorp, Venneperweg 1153, 2144 KE, verbouwen van de woning, verzenddatum 04-06-2018, zaaknummer 2593692, olonummer 3359871.</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liggen gedurende zes weken, een dag na de verzenddatum van het besluit, ter inzage. Wilt u de stukken inzien? Dan kunt u telefonisch een afspraak maken via 0900-1852.</text:p>
            <text:p text:style-name="last-al">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20384</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384</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384</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einsdorp, Venneperweg 1153, 2144 KE, verbouwen van de woning, verzenddatum 04-06-2018, zaaknummer 2593692, olonummer 335987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20384</meta:user-defined>
    <meta:user-defined meta:name="OVERHEIDop.GmbID/DC.identifier">gmb-2018-1203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44KE 1153</meta:user-defined>
    <meta:user-defined meta:name="OVERHEIDop.woonplaats">Beinsdorp</meta:user-defined>
    <meta:user-defined meta:name="OVERHEIDop.straatnaam">Venneper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1067 477713</meta:user-defined>
    <meta:user-defined meta:name="OVERHEIDop.versieInformatie"/>
  </office:meta>
</office:document-meta>
</file>