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dhoevedorp, Sloterweg 178, 1171 CW, plaatsen van een veranda in de voortuin, verzenddatum 04-06-2018, zaaknummer 2651739, olonummer 3550689.</text:p>
      <text:section text:name="zakelijke-mededeling_id1-3-2" text:style-name="zakelijke-mededeling">
        <text:section text:name="zakelijke-mededeling-tekst_id1-3-2-1" text:style-name="zakelijke-mededeling-tekst">
          <text:section text:name="tekst_id1-3-2-1-1" text:style-name="tekst">
            <text:p text:style-name="common-al">Belanghebbenden kunnen tegen het geweigerde besluit binnen zes weken na datum van verzending een gemotiveerd en ondertekend bezwaarschrift sturen. Het bezwaarschrift moet worden gericht aan het college van burgemeester en wethouders van de gemeente Haarlemmermeer, t.a.v. afdeling Inkoop &amp; Juridische Zaken, postbus 250, 2130 AG Hoofddorp. </text:p>
            <text:p text:style-name="common-al">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38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adhoevedorp, Sloterweg 178, 1171 CW, plaatsen van een veranda in de voortuin, verzenddatum 04-06-2018, zaaknummer 2651739, olonummer 3550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82</meta:user-defined>
    <meta:user-defined meta:name="OVERHEIDop.GmbID/DC.identifier">gmb-2018-12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W 178a</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61 483396</meta:user-defined>
    <meta:user-defined meta:name="OVERHEIDop.versieInformatie"/>
  </office:meta>
</office:document-meta>
</file>