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4, 6, 22 en 24, Z/18/089196, bouwen 4 woningen (type Laurier XX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38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4, 6, 22 en 24, Z/18/089196, bouwen 4 woningen (type Laurier XX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381</meta:user-defined>
    <meta:user-defined meta:name="OVERHEIDop.GmbID/DC.identifier">gmb-2018-120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69 484242</meta:user-defined>
    <meta:user-defined meta:name="OVERHEIDop.versieInformatie"/>
  </office:meta>
</office:document-meta>
</file>