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office:automatic-styles>
  <office:body>
    <office:text>
      <text:p text:style-name="new_page_staatscourant"/>
      <text:p text:style-name="single-kop-titel">Besluit van het college van burgemeester en wethouders van de gemeente Oegstgeest houdende regels omtrent algemene bevoegdheden Algemeen bevoegdhedenbesluit gemeente Oegstgeest 2017</text:p>
      <text:section text:name="regeling_id1-3-2" text:style-name="regeling">
        <text:section text:name="aanhef_id1-3-2-1" text:style-name="aanhef">
          <text:section text:name="preambule_id1-3-2-1-1" text:style-name="preambule">
            <text:p text:style-name="al">Het college van burgemeester en wethouders en de burgemeester van de Gemeente Oegstgeest, ieder voor zoveel het zijn bevoegdheid betreft;</text:p>
            <text:p text:style-name="al"/>
            <text:p text:style-name="al">Gelet op de Gemeentewet, de Algemene wet bestuursrecht, de Financiële verordening gemeente Oegstgeest 2017, de Controleverordening gemeente Oegstgeest 2016;;</text:p>
            <text:p text:style-name="al"/>
            <text:p text:style-name="al">besluiten:</text:p>
            <text:p text:style-name="al"/>
            <text:p text:style-name="al">vast te stellen het hiernavolgende:</text:p>
            <text:p text:style-name="al"/>
            <text:p text:style-name="al">
            <text:span text:style-name="nadrukvet"> ALGEMEEN BEVOEGDHEDENBESLUIT</text:span>
            <text:note text:id="noot_id1-3-2-1-1-9-2" text:note-class="footnote"><text:note-citation text:label=" 1 "> 1 </text:note-citation><text:note-body><text:p text:style-name="noot.al">
                <text:span text:style-name="nadrukcur">
                  <text:span text:style-name="nadrukcur">Voor de leesbaarheid is het Algemeen bevoegdhedenbesluit gemeente Oegstgeest 2017 in de hij-vorm gescrheven. Daar waar ‘hij’, ‘zijn’ of ‘hem’ staat, kan ook respectievelijk ‘zij’ of ‘haar’ worden gelezen.</text:span>
                </text:span>
              </text:p></text:note-body></text:note>
            <text:span text:style-name="nadrukvet">GEMEENTE OEGSTGEEST 2017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en de daarop berustende bepalingen wordt verstaan onder:</text:p>
            <text:list text:style-name="id1-3-2-2-1-3">
              <text:list-item text:style-override="id1-3-2-2-1-3-1">
                <text:number>a.</text:number>
                <text:p text:style-name="al">bestuursorgaan: het college van burgemeester en wethouders (hierna te noemen het college) en de burgemeester van Oegstgeest;</text:p>
              </text:list-item>
              <text:list-item text:style-override="id1-3-2-2-1-3-2">
                <text:number>b.</text:number>
                <text:p text:style-name="al">secretaris: de secretaris als bedoeld in artikel 100, van de Gemeentewet, tevens algemeen directeur;</text:p>
              </text:list-item>
              <text:list-item text:style-override="id1-3-2-2-1-3-3">
                <text:number>c.</text:number>
                <text:p text:style-name="al">burgemeester: burgemeester als bedoeld in Titel II, Hoofdstuk IV van de Gemeentewet;</text:p>
              </text:list-item>
              <text:list-item text:style-override="id1-3-2-2-1-3-4">
                <text:number>d.</text:number>
                <text:p text:style-name="al">wethouder: wethouder als bedoeld in Titel II, Hoofdstuk III van de Gemeentewet;</text:p>
              </text:list-item>
              <text:list-item text:style-override="id1-3-2-2-1-3-5">
                <text:number>e.</text:number>
                <text:p text:style-name="al">besluit: een beslissing als bedoeld in artikel 1:3, eerste lid van de Algemene wet bestuursrecht(Awb);</text:p>
              </text:list-item>
              <text:list-item text:style-override="id1-3-2-2-1-3-6">
                <text:number>f.</text:number>
                <text:p text:style-name="al">(onder)mandaat: de bevoegdheid om in naam van een bestuursorgaan besluiten te nemen als bedoeld in artikel 10:1 van de Algemene wet bestuursrecht;</text:p>
              </text:list-item>
              <text:list-item text:style-override="id1-3-2-2-1-3-7">
                <text:number>g.</text:number>
                <text:p text:style-name="al">volmacht: de bevoegdheid om in naam en onder verantwoordelijkheid van de gemeente Oegstgeest als rechtspersoon privaatrechtelijke rechtshandelingen te verrichten;</text:p>
              </text:list-item>
              <text:list-item text:style-override="id1-3-2-2-1-3-8">
                <text:number>h.</text:number>
                <text:p text:style-name="al">machtiging: de bevoegdheid om in naam en onder verantwoordelijkheid van een bestuursorgaan handelingen te verrichten die noch een besluit noch een privaatrechtelijke rechtshandeling zijn;</text:p>
              </text:list-item>
              <text:list-item text:style-override="id1-3-2-2-1-3-9">
                <text:number>i.</text:number>
                <text:p text:style-name="al">directie: organisatie-eenheid van algemeen directeur en directeur samen;</text:p>
              </text:list-item>
              <text:list-item text:style-override="id1-3-2-2-1-3-10">
                <text:number>j.</text:number>
                <text:p text:style-name="al">directeur: lid van de directie;</text:p>
              </text:list-item>
              <text:list-item text:style-override="id1-3-2-2-1-3-11">
                <text:number>k.</text:number>
                <text:p text:style-name="al">teammanager: de teammanagers van de teams Bestuur &amp; Strategie, Bedrijfsondersteuning, Publiekszaken &amp; Klantcontact, , Maatschappij, Ruimte en Beheer &amp; Onderhoud;</text:p>
              </text:list-item>
              <text:list-item text:style-override="id1-3-2-2-1-3-12">
                <text:number>l.</text:number>
                <text:p text:style-name="al">medewerker: degene die werkzaam is bij de gemeente Oegstgeest en die werkt onder eindverantwoordelijkheid van het bestuursorgaan;</text:p>
              </text:list-item>
              <text:list-item text:style-override="id1-3-2-2-1-3-13">
                <text:number>m.</text:number>
                <text:p text:style-name="al">gemandateerde: degene aan wie (onder)mandaat is verleend;</text:p>
              </text:list-item>
              <text:list-item text:style-override="id1-3-2-2-1-3-14">
                <text:number>n.</text:number>
                <text:p text:style-name="al">functieboek: door het college vastgestelde verzameling van functiebeschrijvingen en eventuele later aangebrachte wijzigingen en toevoegingen. </text:p>
              </text:list-item>
            </text:list>
          </text:section>
          <text:section text:name="artikel_id1-3-2-2-2" text:style-name="artikel">
            <text:p text:style-name="artikel_kop_titel"><text:span text:style-name="artikel_kop_label">Artikel</text:span> <text:span text:style-name="artikel_kop_nr">2</text:span> Andere regelgeving</text:p>
            <text:p text:style-name="al">Dit besluit laat onverlet de verplichting een bevoegdheid aan een medewerker toe te kennen op basis van wet, algemene maatregel van bestuur, verordening of andere regelgeving.</text:p>
          </text:section>
          <text:section text:name="artikel_id1-3-2-2-3" text:style-name="artikel">
            <text:p text:style-name="artikel_kop_titel"><text:span text:style-name="artikel_kop_label">Artikel</text:span> <text:span text:style-name="artikel_kop_nr">3</text:span> Secretaris</text:p>
            <text:list text:style-name="id1-3-2-2-3-2">
              <text:list-item text:style-override="id1-3-2-2-3-2">
                <text:number>1.</text:number>
                <text:p text:style-name="al">De secretaris staat aan het hoofd van de ambtelijke organisatie.</text:p>
              </text:list-item>
              <text:list-item text:style-override="id1-3-2-2-3-3">
                <text:number>2.</text:number>
                <text:p text:style-name="al">De secretaris is gemachtigd tot uitvoering van de aan hem opgedragen taken en verantwoordelijkheden zoals vermeld in het functieboek, alsook, naast de bij of krachtens de (Gemeente)wet toegekende bevoegdheden, tot het namens de gemeente voeren van correspondentie ter uitvoering van besluiten van het bestuursorgaan.</text:p>
              </text:list-item>
              <text:list-item text:style-override="id1-3-2-2-3-4">
                <text:number>3.</text:number>
                <text:p text:style-name="al">Aan de secretaris worden die bevoegdheden gemandateerd dan wel bij volmacht of machtiging toegekend die nodig zijn voor de uitvoering van de aan hem opgedragen taken en verantwoordelijkheden, een en ander zoals genoemd in het bij dit besluit behorende register.</text:p>
              </text:list-item>
            </text:list>
          </text:section>
          <text:section text:name="artikel_id1-3-2-2-4" text:style-name="artikel">
            <text:p text:style-name="artikel_kop_titel"><text:span text:style-name="artikel_kop_label">Artikel</text:span> <text:span text:style-name="artikel_kop_nr">4</text:span> Directeuren</text:p>
            <text:list text:style-name="id1-3-2-2-4-2">
              <text:list-item text:style-override="id1-3-2-2-4-2">
                <text:number>1.</text:number>
                <text:p text:style-name="al">De directeur is gemachtigd tot de uitvoering van de aan hem opgedragen taken en verantwoordelijkheden zoals vermeld in het functieboek, alsook tot het namens de gemeente voeren van correspondentie ter uitvoering van besluiten van het bestuursorgaan.</text:p>
              </text:list-item>
              <text:list-item text:style-override="id1-3-2-2-4-3">
                <text:number>2.</text:number>
                <text:p text:style-name="al">Aan de directeur worden die bevoegdheden gemandateerd dan wel bij volmacht of machtiging toegekend die nodig zijn voor de uitvoering van de aan hem opgedragen taken, een en ander zoals genoemd in het bij dit besluit behorende register.</text:p>
              </text:list-item>
            </text:list>
          </text:section>
          <text:section text:name="artikel_id1-3-2-2-5" text:style-name="artikel">
            <text:p text:style-name="artikel_kop_titel"><text:span text:style-name="artikel_kop_label">Artikel</text:span> <text:span text:style-name="artikel_kop_nr">5</text:span> Teammanagers</text:p>
            <text:list text:style-name="id1-3-2-2-5-2">
              <text:list-item text:style-override="id1-3-2-2-5-2">
                <text:number>1.</text:number>
                <text:p text:style-name="al">De teammanager is gemachtigd tot de uitvoering van de aan hem opgedragen taken en verantwoordelijkheden zoals vermeld in het functieboek, alsook tot het namens de gemeente voeren van correspondentie ter voorbereiding of uitvoering van besluiten van het bestuursorgaan.</text:p>
              </text:list-item>
              <text:list-item text:style-override="id1-3-2-2-5-3">
                <text:number>2.</text:number>
                <text:p text:style-name="al">Aan de teammanager worden die bevoegdheden gemandateerd dan wel bij volmacht of machtiging toegekend die nodig zijn voor de uitvoering van de aan hem opgedragen taken en verantwoordelijkheden, een en ander zoals genoemd in het bij dit besluit behorende register.</text:p>
              </text:list-item>
            </text:list>
          </text:section>
          <text:section text:name="artikel_id1-3-2-2-6" text:style-name="artikel">
            <text:p text:style-name="artikel_kop_titel"><text:span text:style-name="artikel_kop_label">Artikel</text:span> <text:span text:style-name="artikel_kop_nr">6</text:span> Medewerkers</text:p>
            <text:list text:style-name="id1-3-2-2-6-2">
              <text:list-item text:style-override="id1-3-2-2-6-2">
                <text:number>1.</text:number>
                <text:p text:style-name="al">Elke medewerker is gemachtigd tot het uitvoeren van besluiten van het bestuursorgaan en tot het namens de gemeente voeren van correspondentie, een en ander voor zover dit voortvloeit uit de aan hem of haar opgedragen taken en uit het functieboek.</text:p>
              </text:list-item>
              <text:list-item text:style-override="id1-3-2-2-6-3">
                <text:number>2.</text:number>
                <text:p text:style-name="al">In het bij dit besluit behorende register wordt aangegeven welke bevoegdheid wordt toegekend aan een door een medewerker beklede functie.</text:p>
              </text:list-item>
              <text:list-item text:style-override="id1-3-2-2-6-4">
                <text:number>3.</text:number>
                <text:p text:style-name="al">Indien aan een medewerker een bepaalde bevoegdheid is toegekend, wordt geacht aan de leidinggevende van die medewerker tevens deze bevoegdheid te zijn toegekend, mits niet in strijd met de regeling budgethouderschap gemeente Oegstgeest 2017.</text:p>
              </text:list-item>
              <text:list-item text:style-override="id1-3-2-2-6-5">
                <text:number>4.</text:number>
                <text:p text:style-name="al">De medewerker volgt bij de uitoefening van een hem toegekende bevoegdheid, de door diens leidinggevende verstrekte aanwijzingen en instructies.</text:p>
              </text:list-item>
            </text:list>
          </text:section>
          <text:section text:name="artikel_id1-3-2-2-7" text:style-name="artikel">
            <text:p text:style-name="artikel_kop_titel"><text:span text:style-name="artikel_kop_label">Artikel</text:span> <text:span text:style-name="artikel_kop_nr">7</text:span> Bevoegdhedenregister</text:p>
            <text:p text:style-name="al">Het register vermeldt de aan de secretaris, de wethouders, de burgemeester, de directeur, de teammanagers en medewerkers verleende mandaten, volmachten en machtigingen.</text:p>
          </text:section>
          <text:section text:name="artikel_id1-3-2-2-8" text:style-name="artikel">
            <text:p text:style-name="artikel_kop_titel"><text:span text:style-name="artikel_kop_label">Artikel</text:span> <text:span text:style-name="artikel_kop_nr">8</text:span> Geen gebruik</text:p>
            <text:list text:style-name="id1-3-2-2-8-2">
              <text:list-item text:style-override="id1-3-2-2-8-2">
                <text:number>1.</text:number>
                <text:p text:style-name="al">De gemandateerde maakt geen gebruik van een aan hem toegekende bevoegdheid dan na voorafgaande terugkoppeling naar diens leidinggevende dan wel het betreffende bestuursorgaan indien hij redelijkerwijs weet of kan weten dat het bestuursorgaan of zijn leidinggevende over het betreffende onderwerp wil of dient te beslissen.</text:p>
              </text:list-item>
              <text:list-item text:style-override="id1-3-2-2-8-3">
                <text:number>2.</text:number>
                <text:p text:style-name="al">De medewerker of de teammanager maakt geen gebruik van de hem toegekende bevoegdheid dan na voorafgaande terugkoppeling naar diens leidinggevende dan wel het betreffende bestuursorgaan indien het onderwerpen betreft:</text:p>
                <text:list text:style-name="id1-3-2-2-8-3-3">
                  <text:list-item text:style-override="id1-3-2-2-8-3-3-1">
                    <text:number>a.</text:number>
                    <text:p text:style-name="al">met vergaande bestuurlijk-politieke consequenties;</text:p>
                  </text:list-item>
                  <text:list-item text:style-override="id1-3-2-2-8-3-3-2">
                    <text:number>b.</text:number>
                    <text:p text:style-name="al">waarbij wordt afgeweken van algemeen geldend beleid of richtlijnen;</text:p>
                  </text:list-item>
                </text:list>
              </text:list-item>
            </text:list>
          </text:section>
          <text:section text:name="artikel_id1-3-2-2-9" text:style-name="artikel">
            <text:p text:style-name="artikel_kop_titel"><text:span text:style-name="artikel_kop_label">Artikel</text:span> <text:span text:style-name="artikel_kop_nr">9</text:span> Verdaging</text:p>
            <text:p text:style-name="al">Indien aan een directeur, een teammanager, een medewerker, de secretaris, de burgemeester dan wel de wethouder de bevoegdheid tot het nemen van een besluit is toegekend is aan hem tevens de bevoegdheid tot het nemen van een verdagingsbesluit toegekend. </text:p>
          </text:section>
          <text:section text:name="artikel_id1-3-2-2-10" text:style-name="artikel">
            <text:p text:style-name="artikel_kop_titel"><text:span text:style-name="artikel_kop_label">Artikel</text:span> <text:span text:style-name="artikel_kop_nr">10</text:span> Ondertekening</text:p>
            <text:p text:style-name="al">Bij ondertekening van enig stuk brengt de medewerker de uitoefening van een namens het bestuursorgaan verleend (onder)mandaat, machtiging of volmacht tot uitdrukking door ondertekening met:</text:p>
            <text:p text:style-name="al">
            <text:span text:style-name="nadrukcur">"namens burgemeester en wethouders (dan wel namens de burgemeester) van Oegstgeest</text:span>
          </text:p>
            <text:p text:style-name="al">
            <text:span text:style-name="nadrukcur">handtekening</text:span>
          </text:p>
            <text:p text:style-name="al">
            <text:span text:style-name="nadrukcur">titulatuur, naam gemandateerde</text:span>
          </text:p>
            <text:p text:style-name="al">
            <text:span text:style-name="nadrukcur">aanduiding functie”</text:span>
          </text:p>
          </text:section>
          <text:section text:name="artikel_id1-3-2-2-11" text:style-name="artikel">
            <text:p text:style-name="artikel_kop_titel"><text:span text:style-name="artikel_kop_label">Artikel</text:span> <text:span text:style-name="artikel_kop_nr">11</text:span> Vervanging</text:p>
            <text:p text:style-name="al">Bij afwezigheid van de medewerker die bevoegd is stukken te ondertekenen vindt ondertekening van het stuk plaats overeenkomstig de vervangingsregeling van de Regeling Organisatiestructuur gemeente Oegstgeest 2017.</text:p>
          </text:section>
          <text:section text:name="artikel_id1-3-2-2-12" text:style-name="artikel">
            <text:p text:style-name="artikel_kop_titel"><text:span text:style-name="artikel_kop_label">Artikel</text:span> <text:span text:style-name="artikel_kop_nr">12</text:span> Medebetrokkenheid</text:p>
            <text:list text:style-name="id1-3-2-2-12-2">
              <text:list-item text:style-override="id1-3-2-2-12-2">
                <text:number>1.</text:number>
                <text:p text:style-name="al">Indien bij afdoening van een stuk bij (onder)mandaat, volmacht of machtiging, tevens een ander team betrokken is, legt de gemandateerde alvorens tot ondertekening of afdoening over te gaan, het stuk voor aan de teammanager van dat andere team.</text:p>
              </text:list-item>
              <text:list-item text:style-override="id1-3-2-2-12-3">
                <text:number>2.</text:number>
                <text:p text:style-name="al">Indien de in het eerste lid bedoelde instemming niet wordt gegeven, wordt het onderwerp ter afdoening voorgelegd aan de secretaris.</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De directeur legt desgevraagd verantwoording af aan het college of de burgemeester over de wijze waarop hij van de aan hem verleende mandaten, volmachten en machtigingen gebruik heeft gemaakt. </text:p>
              </text:list-item>
              <text:list-item text:style-override="id1-3-2-2-13-3">
                <text:number>2.</text:number>
                <text:p text:style-name="al">In verantwoordingsgesprekken tussen secretaris, directeur, teammanagers en medewerkers is het gebruik van mandaten een terugkerend onderwerp.</text:p>
              </text:list-item>
            </text:list>
          </text:section>
          <text:section text:name="artikel_id1-3-2-2-14" text:style-name="artikel">
            <text:p text:style-name="artikel_kop_titel"><text:span text:style-name="artikel_kop_label">Artikel</text:span> <text:span text:style-name="artikel_kop_nr">14</text:span> Wijziging Bevoegdhedenbesluit</text:p>
            <text:list text:style-name="id1-3-2-2-14-2">
              <text:list-item text:style-override="id1-3-2-2-14-2">
                <text:number>1.</text:number>
                <text:p text:style-name="al">Een wijziging in de bevoegdheidstoekenning zoals opgenomen in het bij dit besluit behorende register geschiedt bij besluit van het college dan wel de burgemeester. </text:p>
              </text:list-item>
              <text:list-item text:style-override="id1-3-2-2-14-3">
                <text:number>2.</text:number>
                <text:p text:style-name="al">Een wijziging als bedoeld in het eerste lid, treedt niet eerder in werking dan de dag nadat de wijziging van de bevoegdheidstoekenning algemeen bekend is gemaakt in het elektronisch gemeenteblad. </text:p>
              </text:list-item>
              <text:list-item text:style-override="id1-3-2-2-14-4">
                <text:number>3.</text:number>
                <text:p text:style-name="al">Het eerste en tweede lid zijn niet van toepassing in geval van een door het bestuursorgaan op ad-hoc basis verstrekt mandaat, volmacht of machtiging, aan een bij naam en/of functie genoemde medewerker ten behoeve van de afwikkeling van een concreet omschreven aangelegenheid.</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besluit treedt in werking op de dag na bekendmaking, werkt terug tot en met 1 juli 2017 en kan worden aangehaald als Algemeen bevoegdhedenbesluit gemeente Oegstgeest 2017. </text:p>
              </text:list-item>
              <text:list-item text:style-override="id1-3-2-2-15-3">
                <text:number>2.</text:number>
                <text:p text:style-name="al">Het Algemeen bevoegdhedenbesluit gemeente Oegstgeest 2014 en het Mandaatregister 2015, behorende bij het Algemeen bevoegdhedenbesluit 2014 gemeente Oegstgeest en de daarin opgenomen verleende mandaten, volmachten en machtigingen worden ingetrokken, met dien verstande dat het Mandaatregister 2015 en de daarin opgenomen verleende mandaten, volmachten en machtigingen van toepassing blijven op genomen besluiten en verrichtte privaatrechtelijke handelingen en feitelijke handelingen in de periode van 1 juli 2017 tot de dag van inwerkingtreding van het Bevoegdhedenregister 2017. </text:p>
                <text:p text:style-name="tussenkopcur"/>
              </text:list-item>
            </text:list>
          </text:section>
        </text:section>
        <text:section text:name="regeling-sluiting_id1-3-2-3" text:style-name="regeling-sluiting">
          <text:section text:name="ondertekening_id1-3-2-3-1">
            <text:p><text:span text:style-name="functie">Aldus besloten te Oegstgeest in de vergadering van 19 december 2017.</text:span></text:p>
            <text:p><text:span text:style-name="functie"/></text:p>
          </text:section>
          <text:section text:name="ondertekening_id1-3-2-3-2">
            <text:p><text:span text:style-name="functie"/></text:p>
            <text:p><text:span text:style-name="functie">Het college van burgemeester en wethouders van de gemeente Oegstgeest, </text:span></text:p>
            <text:p><text:span text:style-name="functie"/></text:p>
          </text:section>
          <text:section text:name="ondertekening_id1-3-2-3-3">
            <text:p><text:span text:style-name="functie"/></text:p>
            <text:p><text:span text:style-name="functie">de secretaris, </text:span></text:p>
            <text:p><text:span text:style-name="functie">H.A. Leegstra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E.R. Jaensch</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voornoemd,</text:span></text:p>
            <text:p><text:span text:style-name="functie">E.R. Jaensch</text:span></text:p>
          </text:section>
        </text:section>
        <text:section text:name="bijlage_id1-3-2-4" text:style-name="bijlage">
          <text:p text:style-name="bijlage_top"/>
          <text:p text:style-name="hoofdstuk_kop"><text:span text:style-name="label">Bijlage</text:span> <text:span text:style-name="nr">1:</text:span> Bevoegdhedenregister Oegstgeest 2017</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1ste functionaris</text:p>
                </table:table-cell>
                <table:table-cell table:style-name="cell_frame_all" table:number-rows-spanned="1" table:number-columns-spanned="1">
                  <text:p text:style-name="table_al">2de functionaris</text:p>
                </table:table-cell>
                <table:table-cell table:style-name="cell_frame_all" table:number-rows-spanned="1" table:number-columns-spanned="1">
                  <text:p text:style-name="table_al">3de functionaris</text:p>
                </table:table-cell>
                <table:table-cell table:style-name="cell_frame_all" table:number-rows-spanned="1" table:number-columns-spanned="1">
                  <text:p text:style-name="table_al">4de functionaris</text:p>
                </table:table-cell>
                <table:table-cell table:style-name="cell_frame_all" table:number-rows-spanned="1" table:number-columns-spanned="1">
                  <text:p text:style-name="table_al">Voorwaarden en bijzonderhed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 Algemene bevoegdheden en mand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zwaar, beroep, klacht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Machtiging; Gemeentewet</text:p>
                </table:table-cell>
                <table:table-cell table:style-name="cell_frame_all" table:number-rows-spanned="1" table:number-columns-spanned="1">
                  <text:p text:style-name="table_al">Vertegenwoordigen van een bestuursorgaan in bezwaar- en beroepszaken in publiekrechtelijke aangelegenheden bij de commissie bezwaarschriften, de rechtbank, de Afdeling Bestuursrechtspraak van de Raad van State, de Centrale Raad van Beroep en het College van Beroep voor het bedrijfsleven en enig ander door Nederland erkend rechtscolleg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en door hem aangewezen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vertegenwoordiging omvat het indienen van een schriftelijke uiteenzetting en stukken, het voeren van alle correspondentie over de bezwaar- of beroepsprocedure en het verschijnen en het woord voeren ter zitting van genoemde instanties Behalve bij bezwaar is vrijwel altijd een schriftelijke volmacht vereist ter zitting Terugkoppelen aan portefeuillehouder bij gegronde bezwaren SE JZ van SP71 heeft dezelfde bevoegdhei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4:16 – 4:20 Awb</text:p>
                </table:table-cell>
                <table:table-cell table:style-name="cell_frame_all" table:number-rows-spanned="1" table:number-columns-spanned="1">
                  <text:p text:style-name="table_al">Besluiten op en afdoen van een beroep op de Wet dwangsom bij niet tijdig besliss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7:3 sub a jo. 7:10 lid 1 Awb</text:p>
                </table:table-cell>
                <table:table-cell table:style-name="cell_frame_all" table:number-rows-spanned="1" table:number-columns-spanned="1">
                  <text:p text:style-name="table_al">Besluiten op een kennelijk niet- ontvankelijk of kennelijk ongegrond bezwaarschri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na positief advies van de service-eenheid JZ van SP71, SP71 levert concept aan. Er is sprake van ‘kennelijk’ als er in redelijkheid geen twijfel bestaa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st onder bestuursdwang en dwangs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rtikel 125 lid 1 Gemeentewet jo. titel 5.3 Awb</text:p>
                </table:table-cell>
                <table:table-cell table:style-name="cell_frame_all" table:number-rows-spanned="1" table:number-columns-spanned="1">
                  <text:p text:style-name="table_al">Vooraankondiging doen van of besluiten tot het opleggen van een last onder dwangsom of bestuursdwa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titel 5.3 Awb</text:p>
                </table:table-cell>
                <table:table-cell table:style-name="cell_frame_all" table:number-rows-spanned="1" table:number-columns-spanned="1">
                  <text:p text:style-name="table_al">Ondertekenen van een besluit van het college van burgemeester en wethouders tot het toepassen van last onder bestuursdwang dan wel dwangsom</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Besluiten omtrent de invordering van een dwangsom</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ennisgeven van inning verbeurde dwangsommen</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maning doen inzake betaling van verbeurde dwangsommen</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doen van dwangbevel voor invordering van verbeurde dwangsommen</text:p>
                </table:table-cell>
                <table:table-cell table:style-name="cell_frame_all" table:number-rows-spanned="1" table:number-columns-spanned="1">
                  <text:p text:style-name="table_al">College, burgemeester, Invorderingsambtenaa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artikel 5:35 jo afdeling 4.4.3 Awb jo artikel 3:319 Bw</text:p>
                </table:table-cell>
                <table:table-cell table:style-name="cell_frame_all" table:number-rows-spanned="1" table:number-columns-spanned="1">
                  <text:p text:style-name="table_al">Stuiten van de verjaringstermijn voor invordering van dwangsom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eenkom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160 lid 1 sub e Gemeentewet</text:p>
                </table:table-cell>
                <table:table-cell table:style-name="cell_frame_all" table:number-rows-spanned="1" table:number-columns-spanned="1">
                  <text:p text:style-name="table_al">Aangaan van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171 lid 1 Gemeentewet</text:p>
                </table:table-cell>
                <table:table-cell table:style-name="cell_frame_all" table:number-rows-spanned="1" table:number-columns-spanned="1">
                  <text:p text:style-name="table_al">Ondertekenen van overeenkoms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Het instellen van een onderzoek als bedoeld in de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Aanvragen van een advies aan het bureau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Voeren van correspondentie en verrichten van alle (rechts)handelingen in het kader van de toepassing van de Wet bibob, met uitzondering van besluitvorming die betrekking heeft op intrekken van, weigeren van en verbinden van voorschriften aan een beschikking op grond van de Wet Bib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issen op verzoeken om informatie op grond van de Wet openbaarheid van bestuur (Wo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Service- eenheid JZ van SP7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gaan tot het intrekken van een begunstigende beschikking op verzoek van de houder van de beschikk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ministratieve handeling zonder gevolgen voor gemeente</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aangifte bij de politie van strafbare fei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s, medewerkers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Tijdrovende activiteit, politiek niet gevoelig. Ondermandaat kan naar medewerkers</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Namens de gemeente indienen van aanvragen om vergunningen, ontheffingen, zienswijzen en dergelijke ingevolge wet- en regelgeving waarvan het primaat bij de afdeling berus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Wet bescherming Persoons-gegevens (Wbp)</text:p>
                </table:table-cell>
                <table:table-cell table:style-name="cell_frame_all" table:number-rows-spanned="1" table:number-columns-spanned="1">
                  <text:p text:style-name="table_al">Het nemen van besluiten op basis van de artikelen 30, derde lid, 35, 36, 38, tweede lid, 40 en 41 van de Wet bescherming Persoonsgegevens (Wbp) en uitvoeren van handelingen op basis van artikelen 34 en 37 Wbp.</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Wet hergebruik overheidsinfor-matie</text:p>
                </table:table-cell>
                <table:table-cell table:style-name="cell_frame_all" table:number-rows-spanned="1" table:number-columns-spanned="1">
                  <text:p text:style-name="table_al">Beslissen op verzoeken op grond van de Wet hergebruik van overheidsinformatie (Who).</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heidsinformati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Het voeren van correspondentie met externen, raad en 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onderwerpen zijn die de portefeuillehouder betreffen, met uitzonderling van politiek gevoelige onderwerpen of indien na afstemming in het college. Indien het meerdere portefeuillehouders betreft na afstemming met de betrokken portefeuillehoud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2 Dire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rtikel 160 Gemeentewet/ CAR-UWO hoofdstuk 2 </text:p>
                </table:table-cell>
                <table:table-cell table:style-name="cell_frame_all" table:number-rows-spanned="1" table:number-columns-spanned="1">
                  <text:p text:style-name="table_al">Het aanstellen van persone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rtikel 1:2a, 1:2b en 12c</text:p>
                </table:table-cell>
                <table:table-cell table:style-name="cell_frame_all" table:number-rows-spanned="1" table:number-columns-spanned="1">
                  <text:p text:style-name="table_al">Het aanbieden van stage- en werkervaringsplaatsen en het toekennen van bijbehorende onkosten-vergoedingen en besluiten inzake afwijkende beloning op grond van aanstellingen ogv een banenafspr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rtikel 2:1B</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rtikel 2:1B, lid2, onder c </text:p>
                </table:table-cell>
                <table:table-cell table:style-name="cell_frame_all" table:number-rows-spanned="1" table:number-columns-spanned="1">
                  <text:p text:style-name="table_al">Het aanwijzen voor beschikbaarheidsdien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tikel 2:7 en 2:7a</text:p>
                </table:table-cell>
                <table:table-cell table:style-name="cell_frame_all" table:number-rows-spanned="1" table:number-columns-spanned="1">
                  <text:p text:style-name="table_al">Het aanpassen van de formele arbeidsduur van een ambtenaar of het aanpassen van de werk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het beloningsbeleid Gemeente Oegstgeest 20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rtikel 3:3 t/m 3:7 </text:p>
                </table:table-cell>
                <table:table-cell table:style-name="cell_frame_all" table:number-rows-spanned="1" table:number-columns-spanned="1">
                  <text:p text:style-name="table_al">Het toekennen van salaris, een periodieke verhoging, inclusief het toekennen van een extra periodieke verhoging, alsmede de inpassing in een hogere schaal, alsmede het toekennen van een extra uitloop op de functionele salarisschaal, alsmede het toepassen van een verlaging van de salarisscha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rtikel 3:8 t/m 3:16 </text:p>
                </table:table-cell>
                <table:table-cell table:style-name="cell_frame_all" table:number-rows-spanned="1" table:number-columns-spanned="1">
                  <text:p text:style-name="table_al">Salaristoelagen als bedoeld in paragraaf 3 van hoofdstuk 3 C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rtikel 3:17 </text:p>
                </table:table-cell>
                <table:table-cell table:style-name="cell_frame_all" table:number-rows-spanned="1" table:number-columns-spanned="1">
                  <text:p text:style-name="table_al">Het toekennen van een vergoeding BH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rtikel 3:18</text:p>
                </table:table-cell>
                <table:table-cell table:style-name="cell_frame_all" table:number-rows-spanned="1" table:number-columns-spanned="1">
                  <text:p text:style-name="table_al"> Het toekennen van overwerkvergo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rtikel 3:19 </text:p>
                </table:table-cell>
                <table:table-cell table:style-name="cell_frame_all" table:number-rows-spanned="1" table:number-columns-spanned="1">
                  <text:p text:style-name="table_al"> Het toekennen van een ambtsjubileumgratific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rtikel 3:20 </text:p>
                </table:table-cell>
                <table:table-cell table:style-name="cell_frame_all" table:number-rows-spanned="1" table:number-columns-spanned="1">
                  <text:p text:style-name="table_al">Het toekennen van een beloning vanwege uitstekend functioneren en/of bijzondere prest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rtikel 3:21</text:p>
                </table:table-cell>
                <table:table-cell table:style-name="cell_frame_all" table:number-rows-spanned="1" table:number-columns-spanned="1">
                  <text:p text:style-name="table_al"> Het toekennen van een vergoeding voor reis- en verblijfkosten gemaakt in belang van de 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rtikel 3:22</text:p>
                </table:table-cell>
                <table:table-cell table:style-name="cell_frame_all" table:number-rows-spanned="1" table:number-columns-spanned="1">
                  <text:p text:style-name="table_al"> Het toekennen van een reiskostenvergoeding voor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rtikel 3.23</text:p>
                </table:table-cell>
                <table:table-cell table:style-name="cell_frame_all" table:number-rows-spanned="1" table:number-columns-spanned="1">
                  <text:p text:style-name="table_al">Het toekennen van een 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rtikel 3:36</text:p>
                </table:table-cell>
                <table:table-cell table:style-name="cell_frame_all" table:number-rows-spanned="1" table:number-columns-spanned="1">
                  <text:p text:style-name="table_al">Verkoop vakantie-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rtikel 4:2, 4:4, 4:5, 4:6 </text:p>
                </table:table-cell>
                <table:table-cell table:style-name="cell_frame_all" table:number-rows-spanned="1" table:number-columns-spanned="1">
                  <text:p text:style-name="table_al">Het vaststellen van werktijden en indelen van roosters ten aanzien van individuele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rtikel 4a:1 en 4a:2</text:p>
                </table:table-cell>
                <table:table-cell table:style-name="cell_frame_all" table:number-rows-spanned="1" table:number-columns-spanned="1">
                  <text:p text:style-name="table_al">Het beslissen op een verzoek om geld uit te wisselen tegen vakantie-uren of vakantie-uren tegen ge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rtikel 4a:3</text:p>
                </table:table-cell>
                <table:table-cell table:style-name="cell_frame_all" table:number-rows-spanned="1" table:number-columns-spanned="1">
                  <text:p text:style-name="table_al">Het beslissen op een verzoek om inhouding op bezoldiging, eindejaarsuitkering, vakantietoelage of urenvergoeding voor een door burgemeester en wethouders vastgestelde bestedingsmogelijk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rtikel 6:1:1, 6:2 en 6:2:2</text:p>
                </table:table-cell>
                <table:table-cell table:style-name="cell_frame_all" table:number-rows-spanned="1" table:number-columns-spanned="1">
                  <text:p text:style-name="table_al">Het al dan niet verlenen van vakantieverlof en het verlenen van opbouw vakantie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en 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rtikel 6:2:3 t/m 6:2:7</text:p>
                </table:table-cell>
                <table:table-cell table:style-name="cell_frame_all" table:number-rows-spanned="1" table:number-columns-spanned="1">
                  <text:p text:style-name="table_al">Het verlenen of niet verlenen van vakantie tijdens ziekte of arbeidsongeschiktheid of andere reden van afwez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rtikel 6:4 t/m 6:4:6</text:p>
                </table:table-cell>
                <table:table-cell table:style-name="cell_frame_all" table:number-rows-spanned="1" table:number-columns-spanned="1">
                  <text:p text:style-name="table_al">Het al dan niet verlenen van kort- of langdurend zorgverlof, vakbondsverlof en andere vormen van buitengewoo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rtikel 6:5 t/m 6:5:7, 6:5a en 6:5a:1</text:p>
                </table:table-cell>
                <table:table-cell table:style-name="cell_frame_all" table:number-rows-spanned="1" table:number-columns-spanned="1">
                  <text:p text:style-name="table_al">Besluiten inzake (betaald) ouderschap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rtikel 6:7 t/m 6:12</text:p>
                </table:table-cell>
                <table:table-cell table:style-name="cell_frame_all" table:number-rows-spanned="1" table:number-columns-spanned="1">
                  <text:p text:style-name="table_al">Besluiten inzake zwangerschaps- en bevallingsverlof, onbetaald verlof, adoptie- en pleegverlof, aanspraken tijdens verlof en samenloop met ziekte, zwangerschap en bevallings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rtikel 7:2:5</text:p>
                </table:table-cell>
                <table:table-cell table:style-name="cell_frame_all" table:number-rows-spanned="1" table:number-columns-spanned="1">
                  <text:p text:style-name="table_al">Besluit tot het verplicht deelnemen aan een (periodiek) geneeskundi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Artikel 7:2:6</text:p>
                </table:table-cell>
                <table:table-cell table:style-name="cell_frame_all" table:number-rows-spanned="1" table:number-columns-spanned="1">
                  <text:p text:style-name="table_al">Besluit tot buitendienststelling o.g.v. resultaten (periodiek) geneeskundig onderzoe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rtikel 7:2:7</text:p>
                </table:table-cell>
                <table:table-cell table:style-name="cell_frame_all" table:number-rows-spanned="1" table:number-columns-spanned="1">
                  <text:p text:style-name="table_al">Verzoek van het College aan het UWV om een ambtenaar in aanmerking te laten komen voor maatregelen of voorzieningen in het belang van het herstel van zijn gezondheid, het behoud, herstel of de bevordering van zijn arbeids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rtikel 7:3</text:p>
                </table:table-cell>
                <table:table-cell table:style-name="cell_frame_all" table:number-rows-spanned="1" table:number-columns-spanned="1">
                  <text:p text:style-name="table_al">Het al dan niet korten op salaris en salaristoelagen i.v.m. zie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rtikel 7:7</text:p>
                </table:table-cell>
                <table:table-cell table:style-name="cell_frame_all" table:number-rows-spanned="1" table:number-columns-spanned="1">
                  <text:p text:style-name="table_al">Besluit tot vergoeding van kosten van geneeskundige behandeling of verzorging als gevolg van arbeidsongeschiktheid in en door de 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rtikel 7:9</text:p>
                </table:table-cell>
                <table:table-cell table:style-name="cell_frame_all" table:number-rows-spanned="1" table:number-columns-spanned="1">
                  <text:p text:style-name="table_al">Het treffen van maatregelen of het stellen van voorschriften zodat de ambtenaar die agv ziekte of gebrek verhinderd is arbeid te verrichten, in staat wordt gesteld de eigen of andere arbeid te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rtikel 7:16</text:p>
                </table:table-cell>
                <table:table-cell table:style-name="cell_frame_all" table:number-rows-spanned="1" table:number-columns-spanned="1">
                  <text:p text:style-name="table_al">Het opdragen van passende en gangbare arbeid (als bedoeld in Artikel 7:11, leden 2 en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rtikel 7:17</text:p>
                </table:table-cell>
                <table:table-cell table:style-name="cell_frame_all" table:number-rows-spanned="1" table:number-columns-spanned="1">
                  <text:p text:style-name="table_al">Het verlenen van toestemming aan een ambtenaar voor het al dan niet terugkeren in zijn betrekking na zie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rtikel 7:19 t/m 7:21</text:p>
                </table:table-cell>
                <table:table-cell table:style-name="cell_frame_all" table:number-rows-spanned="1" table:number-columns-spanned="1">
                  <text:p text:style-name="table_al">Het beslissen omtrent de samenloop bij ziekte met een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Artikel 8:1, 8:1:1 en 8:2</text:p>
                </table:table-cell>
                <table:table-cell table:style-name="cell_frame_all" table:number-rows-spanned="1" table:number-columns-spanned="1">
                  <text:p text:style-name="table_al">Het verlenen van ontslag op verzoek of wegens AOW-gerechtigde leeftij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Artikel 8:2a</text:p>
                </table:table-cell>
                <table:table-cell table:style-name="cell_frame_all" table:number-rows-spanned="1" table:number-columns-spanned="1">
                  <text:p text:style-name="table_al">Het in afwijking van Artikel 8:2, lid 1 beslissen omtrent een ontslag wegens ouderdomspensio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Artikel 8:3, en 8:3:1 </text:p>
                </table:table-cell>
                <table:table-cell table:style-name="cell_frame_all" table:number-rows-spanned="1" table:number-columns-spanned="1">
                  <text:p text:style-name="table_al">Ontslag wegens reorganis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artikel 8 van het Algemeenbevoegdhedenbesluit</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rtikel 8:4 en 8:5</text:p>
                </table:table-cell>
                <table:table-cell table:style-name="cell_frame_all" table:number-rows-spanned="1" table:number-columns-spanned="1">
                  <text:p text:style-name="table_al">Het verlenen van ontslag wegens gedeeltelijke of volledige arbeidsongeschikt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Artikel 8:7,8:8 en 8:9</text:p>
                </table:table-cell>
                <table:table-cell table:style-name="cell_frame_all" table:number-rows-spanned="1" table:number-columns-spanned="1">
                  <text:p text:style-name="table_al">Het verlenen van ontslag op overig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artikel 8 van het Algemeenbevoegdhedenbesluit</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rtikel 8:12 en 8:12:1</text:p>
                </table:table-cell>
                <table:table-cell table:style-name="cell_frame_all" table:number-rows-spanned="1" table:number-columns-spanned="1">
                  <text:p text:style-name="table_al">(tussentijds) ontslag uit tijdelijke aanstelling of urenuitbr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Artikel 8:13</text:p>
                </table:table-cell>
                <table:table-cell table:style-name="cell_frame_all" table:number-rows-spanned="1" table:number-columns-spanned="1">
                  <text:p text:style-name="table_al">Ontslag als disciplinaire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artikel 8 van het Algemeenbevoegdhedenbesluit</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Artikel 8:15</text:p>
                </table:table-cell>
                <table:table-cell table:style-name="cell_frame_all" table:number-rows-spanned="1" table:number-columns-spanned="1">
                  <text:p text:style-name="table_al">Schorsing als orde 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rtikel 8:16:2</text:p>
                </table:table-cell>
                <table:table-cell table:style-name="cell_frame_all" table:number-rows-spanned="1" table:number-columns-spanned="1">
                  <text:p text:style-name="table_al">Toekennen van een overlijdens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rtikel 8:17</text:p>
                </table:table-cell>
                <table:table-cell table:style-name="cell_frame_all" table:number-rows-spanned="1" table:number-columns-spanned="1">
                  <text:p text:style-name="table_al">Het verlenen van gedeeltelijk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rtikel 10d:7 t/m 10d:9 </text:p>
                </table:table-cell>
                <table:table-cell table:style-name="cell_frame_all" table:number-rows-spanned="1" table:number-columns-spanned="1">
                  <text:p text:style-name="table_al">Einde / verlenging re-integratiefase bij ontslag op grond van 8: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Artikel 10d:10</text:p>
                </table:table-cell>
                <table:table-cell table:style-name="cell_frame_all" table:number-rows-spanned="1" table:number-columns-spanned="1">
                  <text:p text:style-name="table_al">Opstellen re-integratieplan bij ontslag op grond van 8: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Artikel 10d:11</text:p>
                </table:table-cell>
                <table:table-cell table:style-name="cell_frame_all" table:number-rows-spanned="1" table:number-columns-spanned="1">
                  <text:p text:style-name="table_al">Boventallig verkla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Artikel 10d:15 t/m 10d:17</text:p>
                </table:table-cell>
                <table:table-cell table:style-name="cell_frame_all" table:number-rows-spanned="1" table:number-columns-spanned="1">
                  <text:p text:style-name="table_al">Opstellen Van-werk-naar-werk contra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rtikl 10d:19-2</text:p>
                </table:table-cell>
                <table:table-cell table:style-name="cell_frame_all" table:number-rows-spanned="1" table:number-columns-spanned="1">
                  <text:p text:style-name="table_al">Tussentijds beëindigen Van-werk-naar-werk contract e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Artikl 10d:21</text:p>
                </table:table-cell>
                <table:table-cell table:style-name="cell_frame_all" table:number-rows-spanned="1" table:number-columns-spanned="1">
                  <text:p text:style-name="table_al">Reguliere beëindiging Van-werk-naar-werk contract e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Artikl 10d:23</text:p>
                </table:table-cell>
                <table:table-cell table:style-name="cell_frame_all" table:number-rows-spanned="1" table:number-columns-spanned="1">
                  <text:p text:style-name="table_al">Verlenging Van-werk-naar-werk contra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Artikel 10d:28 en 10d:34 </text:p>
                </table:table-cell>
                <table:table-cell table:style-name="cell_frame_all" table:number-rows-spanned="1" table:number-columns-spanned="1">
                  <text:p text:style-name="table_al">Sancties op uitbetaling aanvullenden en na-wettelijke W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rtikel 10d:35</text:p>
                </table:table-cell>
                <table:table-cell table:style-name="cell_frame_all" table:number-rows-spanned="1" table:number-columns-spanned="1">
                  <text:p text:style-name="table_al">Afkoop na-wettelijke W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rtikel 15:1:b</text:p>
                </table:table-cell>
                <table:table-cell table:style-name="cell_frame_all" table:number-rows-spanned="1" table:number-columns-spanned="1">
                  <text:p text:style-name="table_al">Het geven van toestemming om gemeentelijke goederen en diensten persoonlijk te gebrui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rtikel 15:1e</text:p>
                </table:table-cell>
                <table:table-cell table:style-name="cell_frame_all" table:number-rows-spanned="1" table:number-columns-spanned="1">
                  <text:p text:style-name="table_al">Het verbieden van het verrichten va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Artikel 15:1:10</text:p>
                </table:table-cell>
                <table:table-cell table:style-name="cell_frame_all" table:number-rows-spanned="1" table:number-columns-spanned="1">
                  <text:p text:style-name="table_al">Het opleggen van de verplichting om in het dienstbelang een andere betrekking te aanvaarden of andere werkzaamheden te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rtikel 15:1:11</text:p>
                </table:table-cell>
                <table:table-cell table:style-name="cell_frame_all" table:number-rows-spanned="1" table:number-columns-spanned="1">
                  <text:p text:style-name="table_al">Het opleggen van andere arbeid in tijde van oorlogen, oorlogsgevaar, rampen of andere buitengewone omstandig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rtikel 15:1:12</text:p>
                </table:table-cell>
                <table:table-cell table:style-name="cell_frame_all" table:number-rows-spanned="1" table:number-columns-spanned="1">
                  <text:p text:style-name="table_al">Het opleggen van de verplichting tot schadevergoeding, het vaststellen van het bedrag van de schadevergoeding en de wijze van inhouding op de bezold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Artikel 15:1:13</text:p>
                </table:table-cell>
                <table:table-cell table:style-name="cell_frame_all" table:number-rows-spanned="1" table:number-columns-spanned="1">
                  <text:p text:style-name="table_al">Het ontheffen van de verplichting t.a.v. rekenplichtige ambtenaren tot het aanzuiveren van een tek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Artikel 15:1:15</text:p>
                </table:table-cell>
                <table:table-cell table:style-name="cell_frame_all" table:number-rows-spanned="1" table:number-columns-spanned="1">
                  <text:p text:style-name="table_al">Het beoordelen van de 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het Beoordelings-reglement</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Artikel 15:1:16</text:p>
                </table:table-cell>
                <table:table-cell table:style-name="cell_frame_all" table:number-rows-spanned="1" table:number-columns-spanned="1">
                  <text:p text:style-name="table_al">Het opleggen van het dragen van uniform of dienstkleding. Het opleggen van kledingvoo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Artikel 15:1:17</text:p>
                </table:table-cell>
                <table:table-cell table:style-name="cell_frame_all" table:number-rows-spanned="1" table:number-columns-spanned="1">
                  <text:p text:style-name="table_al">Het opleggen van de verplichting in of meer nabij de standplaats te gaan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rtikel 15:1:18</text:p>
                </table:table-cell>
                <table:table-cell table:style-name="cell_frame_all" table:number-rows-spanned="1" table:number-columns-spanned="1">
                  <text:p text:style-name="table_al">Het opleggen van de verplichting een dienstwoning te betre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rtikel 15:1:19</text:p>
                </table:table-cell>
                <table:table-cell table:style-name="cell_frame_all" table:number-rows-spanned="1" table:number-columns-spanned="1">
                  <text:p text:style-name="table_al">Het ontzeggen van de toegang tot de kantoren, werkplaatsen of andere arbeidsterrei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rtikel 15:1:20</text:p>
                </table:table-cell>
                <table:table-cell table:style-name="cell_frame_all" table:number-rows-spanned="1" table:number-columns-spanned="1">
                  <text:p text:style-name="table_al">Het geven van aanwijzingen aan ambtenaren die verkeren in de omstandigheid zoals omschreven in Artikel 15:1:20, lid 1(nominatieve aangifteplicht Infectieziekten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rtikel 15:1:22</text:p>
                </table:table-cell>
                <table:table-cell table:style-name="cell_frame_all" table:number-rows-spanned="1" table:number-columns-spanned="1">
                  <text:p text:style-name="table_al">Het verstrekken van een vergoeding voor reis- en verblijfkosten aan de ambten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rtikel 15:1:23</text:p>
                </table:table-cell>
                <table:table-cell table:style-name="cell_frame_all" table:number-rows-spanned="1" table:number-columns-spanned="1">
                  <text:p text:style-name="table_al">Het vergoeden van schade aan de aan een ambtenaar toebehorende kleding en uitrus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Artikel 15:1:24</text:p>
                </table:table-cell>
                <table:table-cell table:style-name="cell_frame_all" table:number-rows-spanned="1" table:number-columns-spanned="1">
                  <text:p text:style-name="table_al">Het verlenen van toestemming voor het gebruik van motorrij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Artikel 15:1:25</text:p>
                </table:table-cell>
                <table:table-cell table:style-name="cell_frame_all" table:number-rows-spanned="1" table:number-columns-spanned="1">
                  <text:p text:style-name="table_al">Het verlenen van schadevergoeding ten aanzien van niet elders geregelde schadeloosstelling en vergoeding van 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Artikel 15:1:26</text:p>
                </table:table-cell>
                <table:table-cell table:style-name="cell_frame_all" table:number-rows-spanned="1" table:number-columns-spanned="1">
                  <text:p text:style-name="table_al">Het opleggen van een verplichting tot het volgen van een opleiding. Het verstrekken van faciliteiten en het stellen van voorwaarden t.a.v. het volgen van een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Artikel 15:1:27</text:p>
                </table:table-cell>
                <table:table-cell table:style-name="cell_frame_all" table:number-rows-spanned="1" table:number-columns-spanned="1">
                  <text:p text:style-name="table_al">Het verlenen van verlof t.b.v. het volgen van onderwijs aan ambtenaren &lt; 18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Artikel 15:2</text:p>
                </table:table-cell>
                <table:table-cell table:style-name="cell_frame_all" table:number-rows-spanned="1" table:number-columns-spanned="1">
                  <text:p text:style-name="table_al">Het nemen van maatregelen i.v.m. vermoedens van mis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Artikel 16:1:1</text:p>
                </table:table-cell>
                <table:table-cell table:style-name="cell_frame_all" table:number-rows-spanned="1" table:number-columns-spanned="1">
                  <text:p text:style-name="table_al">Het geven van disciplinaire stra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Artikel 16:1:2</text:p>
                </table:table-cell>
                <table:table-cell table:style-name="cell_frame_all" table:number-rows-spanned="1" table:number-columns-spanned="1">
                  <text:p text:style-name="table_al">Het geven van een schriftelijke berisp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Artikel 17:2</text:p>
                </table:table-cell>
                <table:table-cell table:style-name="cell_frame_all" table:number-rows-spanned="1" table:number-columns-spanned="1">
                  <text:p text:style-name="table_al">Het aanwijzen van een deskundige op het gebied van loopbaanadvies of coach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rtikel 17:4</text:p>
                </table:table-cell>
                <table:table-cell table:style-name="cell_frame_all" table:number-rows-spanned="1" table:number-columns-spanned="1">
                  <text:p text:style-name="table_al">Opstellen van en uitvoering geven aan een persoonlijk ontwikkelingsplan (P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geldt tot een bedrag van € 3.000,-</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Artikel 18:1:2 t/m 18:1:5</text:p>
                </table:table-cell>
                <table:table-cell table:style-name="cell_frame_all" table:number-rows-spanned="1" table:number-columns-spanned="1">
                  <text:p text:style-name="table_al">Het al dan niet toekennen van een tegemoetkoming in de verhuis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Artikel 18:1:6 t/m 18:1:8</text:p>
                </table:table-cell>
                <table:table-cell table:style-name="cell_frame_all" table:number-rows-spanned="1" table:number-columns-spanned="1">
                  <text:p text:style-name="table_al">Het toekennen van een tegemoetkoming woon- en 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Artikel 18:1:9 en 18:1:10</text:p>
                </table:table-cell>
                <table:table-cell table:style-name="cell_frame_all" table:number-rows-spanned="1" table:number-columns-spanned="1">
                  <text:p text:style-name="table_al">Het toekennen van een tegemoetkoming van reis- en pensionko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Artikel 18:1:12</text:p>
                </table:table-cell>
                <table:table-cell table:style-name="cell_frame_all" table:number-rows-spanned="1" table:number-columns-spanned="1">
                  <text:p text:style-name="table_al">Het verlenen van een voorschot van de in hoofdstuk 18 CAR/UWO genoemde tegemoetko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rm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issen over verschuivingen of wijzigingen binnen de format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zwaarschrif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Artikel 10:3, lid 1 Awb</text:p>
                </table:table-cell>
                <table:table-cell table:style-name="cell_frame_all" table:number-rows-spanned="1" table:number-columns-spanned="1">
                  <text:p text:style-name="table_al">Beslissen op bezwaarschriften met betrekking tot bevoegdheden zoals die volgen vanuit de CAR/UWO en de gestelde ‘nadere regelingen’ zoals die voorzien zijn in de CAR/UWO en conform het advies van de Commissie voor d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ecretar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geldt niet wanneer de beschikking waartegen bezwaar is gemaakt genomen is door de Secretari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oonbe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rtikel 475 Rv.</text:p>
                </table:table-cell>
                <table:table-cell table:style-name="cell_frame_all" table:number-rows-spanned="1" table:number-columns-spanned="1">
                  <text:p text:style-name="table_al">De uitvoering van loonb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Salaris-administra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3 Heffing en 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marktgeld vaste plaats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marktgeld (incidentele) standplaats</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staangeld</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leges Team Ruimte</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leges Team Maatschappij</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Heffing van leges Team Bedrijfsondersteuning</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Dwang)invordering van marktgeld vaste plaatsen</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wr en Leges-verordening</text:p>
                </table:table-cell>
                <table:table-cell table:style-name="cell_frame_all" table:number-rows-spanned="1" table:number-columns-spanned="1">
                  <text:p text:style-name="table_al">(Dwang)invordering van marktgeld (incidentele) standplaats</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arktmeester (invordering) Directeur en Teammanager Bedrijfsonder-steuning (dwanginvord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staangeld</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leges Team Ruimte</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leges Team Maatschappij</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v en Leges-verordening</text:p>
                </table:table-cell>
                <table:table-cell table:style-name="cell_frame_all" table:number-rows-spanned="1" table:number-columns-spanned="1">
                  <text:p text:style-name="table_al">(Dwang)invordering van leges Team Bedrijfsondersteuning</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wb, Inv, Awr en Legesverordening</text:p>
                </table:table-cell>
                <table:table-cell table:style-name="cell_frame_all" table:number-rows-spanned="1" table:number-columns-spanned="1">
                  <text:p text:style-name="table_al">Beslissen op bezwaarschriften inzake heffing en (dwang)invordering van: - marktgeld vaste plaatsen; - marktgeld (incidentele standplaats - staangeld - leges Team Facilitaire Zaken - leges Team Ruimte - leges Team Maatschappij - leges BBO - leges Team Bedrijfsondersteuning</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deze zelf niet betrokken is geweest bij het primaire besluit t.a.v. heffing en invorderin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Inv, Awr en Legesverordening</text:p>
                </table:table-cell>
                <table:table-cell table:style-name="cell_frame_all" table:number-rows-spanned="1" table:number-columns-spanned="1">
                  <text:p text:style-name="table_al">Kwijtschelding bestuurlijke boeten inzake belastingen, heffingen of rechten</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onderwerpen betreft die niet aan BSGR zijn overgedragen.</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v, Awr en Legesverordening</text:p>
                </table:table-cell>
                <table:table-cell table:style-name="cell_frame_all" table:number-rows-spanned="1" table:number-columns-spanned="1">
                  <text:p text:style-name="table_al">Verzending aanslagen</text:p>
                </table:table-cell>
                <table:table-cell table:style-name="cell_frame_all" table:number-rows-spanned="1" table:number-columns-spanned="1">
                  <text:p text:style-name="table_al">Heffingsambtenaar, Invorderingsambtenaa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drijfsonder- 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onderwerpen betreft die niet aan BSGR zijn overgedra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4 Team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RVV 1990</text:p>
                </table:table-cell>
                <table:table-cell table:style-name="cell_frame_all" table:number-rows-spanned="1" table:number-columns-spanned="1">
                  <text:p text:style-name="table_al">Vaststellen van de bijlage behorende bij het ontheffingsbesluit d.d. 07 januari 2003 waarin de voertuigen staan vermeld waarvoor ontheffing is verleend ingevolge artikel 87 van het Reglement verkeersregels en verkeerstekens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van een verzoek om grondaankoop of –verkoop of de vestiging van beperkte zakelijke re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wijzen van een verzoek om huur of verhuur of anderszins ingebruikgeven of –nemen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van aanvragen tot het leggen in en verwijderen uit gemeentegrond van kabels en leidingen alsmede het plegen van onderhoud aan kabels en le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Senior medewerker 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rtikelen 2 lid 2 en 5 lid 7 Afvalstoffenverord ening</text:p>
                </table:table-cell>
                <table:table-cell table:style-name="cell_frame_all" table:number-rows-spanned="1" table:number-columns-spanned="1">
                  <text:p text:style-name="table_al">Besluiten inzake het verlenen van een aanwijzing voor het inzamelen van huishoudelijke afvalstoffen op grond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5 Team Publiekszaken en Klantconc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et BRP, artikel 1.8, lid 2</text:p>
                </table:table-cell>
                <table:table-cell table:style-name="cell_frame_all" table:number-rows-spanned="1" table:number-columns-spanned="1">
                  <text:p text:style-name="table_al">Het aanwijzen van ambtenaren als bedoeld in artikel 2.8, 2e lid onder e: ambtenaren die worden aangewezen en als zodanig gerechtigd zijn om een verklaring onder eed of belofte te laten afleg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et BRP, art. 2.49</text:p>
                </table:table-cell>
                <table:table-cell table:style-name="cell_frame_all" table:number-rows-spanned="1" table:number-columns-spanned="1">
                  <text:p text:style-name="table_al">Het oproepen van burgers tot het verstrekken van gegevens; het vragen van inlichtingen en / of geschriften aan burgers en / of binnenlandse dan wel buitenlandse instanties. E.e.a. in verband met het bijhouden of wijzigen van de basisregistr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t BRP, H2</text:p>
                </table:table-cell>
                <table:table-cell table:style-name="cell_frame_all" table:number-rows-spanned="1" table:number-columns-spanned="1">
                  <text:p text:style-name="table_al">Het in- en uitschrijven van personen uit de basisregistratie personen ingevolge Hoofdstuk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et BRP, H2 afdeling 1</text:p>
                </table:table-cell>
                <table:table-cell table:style-name="cell_frame_all" table:number-rows-spanned="1" table:number-columns-spanned="1">
                  <text:p text:style-name="table_al">Het geven van beschikkingen m.b.t. het aanbrengen van wijzigingen in de basisregistratie personen zoals geregeld in Afdeling 1 van Hoofdstuk 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et BRP, art 2.21, H2 afdeling 1 en H3</text:p>
                </table:table-cell>
                <table:table-cell table:style-name="cell_frame_all" table:number-rows-spanned="1" table:number-columns-spanned="1">
                  <text:p text:style-name="table_al">Het ondertekenen van gewaarmerkte afschriften en verklaringen zoals is geregeld in artikel 2.21, vijfde lid, Hoofdstuk 2, Afdeling 1 en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Burger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et BRP, H3 afdeling 1</text:p>
                </table:table-cell>
                <table:table-cell table:style-name="cell_frame_all" table:number-rows-spanned="1" table:number-columns-spanned="1">
                  <text:p text:style-name="table_al">Het verstrekken van gegevens aan overheidsorganen en derden ingevolge Hoofdstuk 3, Afdeling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et BRP, H3 afdeling 2</text:p>
                </table:table-cell>
                <table:table-cell table:style-name="cell_frame_all" table:number-rows-spanned="1" table:number-columns-spanned="1">
                  <text:p text:style-name="table_al">Het uitvoeren van het gestelde in Hoofdstuk 3 afdeling 2 inzake de rechten van de bur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Wet BRP, H3</text:p>
                </table:table-cell>
                <table:table-cell table:style-name="cell_frame_all" table:number-rows-spanned="1" table:number-columns-spanned="1">
                  <text:p text:style-name="table_al">Het geven van beschikkingen aangaande verzoeken tot selecties uit de basisregistratie personen zoals is geregeld in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Wet BRP, H3</text:p>
                </table:table-cell>
                <table:table-cell table:style-name="cell_frame_all" table:number-rows-spanned="1" table:number-columns-spanned="1">
                  <text:p text:style-name="table_al">Het geven van weigeringsbeschikkingen m.b.t. het verstrekken van inlichtingen uit de basisregistratie personen als gevolg van de bepalingen uit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Het voeren van correspondentie m.b.t. de naleving van d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Wet BRP en de regeling briefadres gemeente Oegstgeest 2017</text:p>
                </table:table-cell>
                <table:table-cell table:style-name="cell_frame_all" table:number-rows-spanned="1" table:number-columns-spanned="1">
                  <text:p text:style-name="table_al">Het aanwijzen van rechtspersonen om als briefadresgever op te treden op grond van artikel 2.24, onder b, van de Wet basisregistratie personen, en artikel 2 van de regeling briefadres gemeente Oegstgees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ext:p text:style-name="table_al">Waarmerken van documenten dan wel voor echt verklaren van kopieën of afschriften va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Paspoortwet en uitvoeringsregelingen</text:p>
                </table:table-cell>
                <table:table-cell table:style-name="cell_frame_all" table:number-rows-spanned="1" table:number-columns-spanned="1">
                  <text:p text:style-name="table_al">De uitvoering van de paspoortwetgeving voor zover het betreft de aan de burgemeester opgelegde taken en bevoegdheden, inclusief het nemen van beschikkingen m.b.t. weigering tot afgifte en intrekking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Artikel 1:16 lid 2 en 3 BW, Reglement Burgerlijke Stand Oegstgeest</text:p>
                </table:table-cell>
                <table:table-cell table:style-name="cell_frame_all" table:number-rows-spanned="1" table:number-columns-spanned="1">
                  <text:p text:style-name="table_al">Benoemen en ontslaan op eigen verzoek van: a) ambtenaren van de Burgerlijke Stand; b) buitengewoon ambtenaren van de burgerlijke stand; Éénmalige benoemingen op eigen verzoek van buitengewone ambtenaren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Reglement Burgerlijke Stand Oegstgeest</text:p>
                </table:table-cell>
                <table:table-cell table:style-name="cell_frame_all" table:number-rows-spanned="1" table:number-columns-spanned="1">
                  <text:p text:style-name="table_al">Aanwijzen van een trouwlocatie voor één d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Wegenverkeerswet 1994 Reglement Rijbewijzen</text:p>
                </table:table-cell>
                <table:table-cell table:style-name="cell_frame_all" table:number-rows-spanned="1" table:number-columns-spanned="1">
                  <text:p text:style-name="table_al">De uitvoering van de rijbewijswetgeving voor zover het betreft de aan de burgemeester opgelegde taken en bevoegdheden, inclusief het nemen van beschikkingen m.b.t. opgelegde taken en bevoegdheden, waaronder ook begrepen het nemen van beschikkingen m.b.t. weigering van de afgifte en ongeldigheidsverklaring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Artikel E4 Kieswet</text:p>
                </table:table-cell>
                <table:table-cell table:style-name="cell_frame_all" table:number-rows-spanned="1" table:number-columns-spanned="1">
                  <text:p text:style-name="table_al">Benoemen van leden en (vice-)voorzitter van stembureau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Artikel B5 lid 3 Kieswet</text:p>
                </table:table-cell>
                <table:table-cell table:style-name="cell_frame_all" table:number-rows-spanned="1" table:number-columns-spanned="1">
                  <text:p text:style-name="table_al">Doen van mededeling omtrent uitsluiting van kiesrecht en duur ervan ingevolge artikel B5 lid 3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Artikel D4 Kieswet</text:p>
                </table:table-cell>
                <table:table-cell table:style-name="cell_frame_all" table:number-rows-spanned="1" table:number-columns-spanned="1">
                  <text:p text:style-name="table_al">Afgeven van een verklaring dat iemand bevoegd is tot deelneming aan de verkiez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Artikel D4 t/m 7 Kieswet</text:p>
                </table:table-cell>
                <table:table-cell table:style-name="cell_frame_all" table:number-rows-spanned="1" table:number-columns-spanned="1">
                  <text:p text:style-name="table_al">Doen van mededeling aan een ieder of hij als kiezer is geregistreerd en indien de verzoeker niet als kiezer is geregistreerd de redenen daarvan. (Artikel D4 t/m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Artikel D6 en D7 Kieswet</text:p>
                </table:table-cell>
                <table:table-cell table:style-name="cell_frame_all" table:number-rows-spanned="1" table:number-columns-spanned="1">
                  <text:p text:style-name="table_al">Beslissen op het verzoek om herziening en zo nodig de gemeentelijke administratie hiermee in overeenstemming brengen en de bekendmaking ervan. (Artikel D6 en D7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Artikel J 4, 1e lid, van de Kieswet</text:p>
                </table:table-cell>
                <table:table-cell table:style-name="cell_frame_all" table:number-rows-spanned="1" table:number-columns-spanned="1">
                  <text:p text:style-name="table_al">Het aanwijzen van stem- lokalen voor de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stemlokalen worden afgestemd met portefeuillehouder</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Artikel K1 Kieswet</text:p>
                </table:table-cell>
                <table:table-cell table:style-name="cell_frame_all" table:number-rows-spanned="1" table:number-columns-spanned="1">
                  <text:p text:style-name="table_al">Beslissen op een verzoek ingevolge artikel K1 van de kieswet en het verstrekken van een kiezerspa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Artikel L11 Kieswet</text:p>
                </table:table-cell>
                <table:table-cell table:style-name="cell_frame_all" table:number-rows-spanned="1" table:number-columns-spanned="1">
                  <text:p text:style-name="table_al">Beslissen op een verzoek ingevolge artikel L11 van de Kieswet en het verstrekken van volmach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Senior) medewerker Publieks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Artikel 24, lid 1 Wet raadgevend referendum</text:p>
                </table:table-cell>
                <table:table-cell table:style-name="cell_frame_all" table:number-rows-spanned="1" table:number-columns-spanned="1">
                  <text:p text:style-name="table_al">Het aanwijzen van stem- lokalen voor de stembureau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stemlokalen worden afgestemd met portefeuillehouder</text:p>
                </table:table-cell>
              </table:table-row>
              <table:table-row table:style-name="row">
                <table:table-cell table:style-name="cell_frame_all" table:number-rows-spanned="1" table:number-columns-spanned="1">
                  <text:p text:style-name="table_al">5.26</text:p>
                </table:table-cell>
                <table:table-cell table:style-name="cell_frame_all" table:number-rows-spanned="1" table:number-columns-spanned="1">
                  <text:p text:style-name="table_al">Artikelen 9 en 11 Rijkswet op het Nederlanderschap</text:p>
                </table:table-cell>
                <table:table-cell table:style-name="cell_frame_all" table:number-rows-spanned="1" table:number-columns-spanned="1">
                  <text:p text:style-name="table_al">Uitoefenen van bevoegdheden in het kader van het op de artikelen 9 en 11 van de Rijkswet op het Nederlanderschap gebaseerde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7</text:p>
                </table:table-cell>
                <table:table-cell table:style-name="cell_frame_all" table:number-rows-spanned="1" table:number-columns-spanned="1">
                  <text:p text:style-name="table_al">Artikel 11 Besluit op de Lijkbezorging</text:p>
                </table:table-cell>
                <table:table-cell table:style-name="cell_frame_all" table:number-rows-spanned="1" table:number-columns-spanned="1">
                  <text:p text:style-name="table_al">Afgeven van een laissez-passer ingevolge artikel 11 Besluit op de lijkbezorging voor het vervoer van een lijk naar het buitenlan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Artikel 68 Wet op de Lijkbezorging</text:p>
                </table:table-cell>
                <table:table-cell table:style-name="cell_frame_all" table:number-rows-spanned="1" table:number-columns-spanned="1">
                  <text:p text:style-name="table_al">Verstrekken van een verlof tot ontleden o.b.v.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29</text:p>
                </table:table-cell>
                <table:table-cell table:style-name="cell_frame_all" table:number-rows-spanned="1" table:number-columns-spanned="1">
                  <text:p text:style-name="table_al">Artikelen 20 t/m 22 Wet op de Lijkbezorging</text:p>
                </table:table-cell>
                <table:table-cell table:style-name="cell_frame_all" table:number-rows-spanned="1" table:number-columns-spanned="1">
                  <text:p text:style-name="table_al">Optreden als opdrachtgever bij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Publiekszaken en Klantcont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6 Team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wb, Ioaw, Ioaz, Bbz</text:p>
                </table:table-cell>
                <table:table-cell table:style-name="cell_frame_all" table:number-rows-spanned="1" table:number-columns-spanned="1">
                  <text:p text:style-name="table_al">Besluiten en uitoefenen van bevoegdheden op basis van de hierna genoemde regelgeving en daarop gebaseerde (gemeentelijke) regelgeving: − Wet werk en bijstand (Wwb) − Wet inkomensvoorziening oudere en gedeeltelijk arbeidsongeschikte werkloze werknemers (Ioaw) − Wet inkomensvoorziening oudere en gedeeltelijk arbeidsongeschikte gewezen zelfstandigen (Ioaz) − Besluit bijstandverlening zelfstandigen 2004 (Bbz) − Minimaregeling van de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t inburgering</text:p>
                </table:table-cell>
                <table:table-cell table:style-name="cell_frame_all" table:number-rows-spanned="1" table:number-columns-spanned="1">
                  <text:p text:style-name="table_al">Besluiten en uitoefenen van bevoegdheden op basis van de Wet inburgering (Wi) en daarop gebaseerde (gemeentelijke) regel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Art. 1.61 lid 1 en Art 2.19 lid 1 Wko</text:p>
                </table:table-cell>
                <table:table-cell table:style-name="cell_frame_all" table:number-rows-spanned="1" table:number-columns-spanned="1">
                  <text:p text:style-name="table_al">Besluiten en uitoefenen van bevoegdheden op basis van de Wet Kinderopvang en kwaliteitseisen peuterspeelzalen en daarop gebaseerde (gemeentelijke) regelgeving in het kader van de naleving van de kwaliteitsregels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en uitoefenen van bevoegdheden op basis van: − Verordening leerlingenvervoer gemeente Oegstgee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Wmo</text:p>
                </table:table-cell>
                <table:table-cell table:style-name="cell_frame_all" table:number-rows-spanned="1" table:number-columns-spanned="1">
                  <text:p text:style-name="table_al">Besluiten op een aanvraag en uitoefenen van bevoegdheden op grond van de Wet Maatschappelijke Ondersteuning en en daarop gebaseerde (gemeentelijke) regelgeving (de Verordening Maatschappelijke Ondersteu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Fw</text:p>
                </table:table-cell>
                <table:table-cell table:style-name="cell_frame_all" table:number-rows-spanned="1" table:number-columns-spanned="1">
                  <text:p text:style-name="table_al">Besluiten en uitoefenen van bevoegdheden zoals vermeld in Titel 3 van de Faillissementswet (Schuldsanering natuurlijke pers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erlening van subsidies die op naam in de begroting vermeld 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erlening van jaarlijkse subsidies tot maximaal € 50.000,- op grond van de Algemene Subsidieverordening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erlening van eenmalige subsidies tot maximaal € 5000,- op grond van de Algemene Subsidieverordening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Algemene Subsidie-verordening Oegstgeest</text:p>
                </table:table-cell>
                <table:table-cell table:style-name="cell_frame_all" table:number-rows-spanned="1" table:number-columns-spanned="1">
                  <text:p text:style-name="table_al">Besluiten op een verzoek tot vaststelling van subsidies indien het vast te stellen bedrag gelijk of lager is dan de verleende subsid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erordening voorzieningen huisvesting onderwijs gemeente Oegstgeest</text:p>
                </table:table-cell>
                <table:table-cell table:style-name="cell_frame_all" table:number-rows-spanned="1" table:number-columns-spanned="1">
                  <text:p text:style-name="table_al">Besluiten op verzoeken als bedoeld in artt. 7 lid 3, 18, lid 4, 20 lid 2, 24 lid 4, 25 lid 4, 36 en 38 van de Verordening voorzieningen huisvesting onderwijs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erordening materiële en financiële gelijkstelling onderwijs Oegstgeest 2007</text:p>
                </table:table-cell>
                <table:table-cell table:style-name="cell_frame_all" table:number-rows-spanned="1" table:number-columns-spanned="1">
                  <text:p text:style-name="table_al">Uitvoeren van en besluiten op basis van de Verordening materiële en financiële gelijkstelling onderwijs Oegstgeest 2007, met uitzondering van artt. 2 en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Maatschapp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7 Team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Uitoefenen van de bevoegdheden voortvloeiende uit de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Archivaris, Directeur </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opstellen van de ‘ambtelijke verklaringen’ behalve die bedoeld onder D en het toetsen van (overige) brondocumenten aan de vereisten voor inschrijving ingevolge artikel 11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sisregistraties adressen en gebouwen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gegevens en 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opmaken avn een proces-verbaal van constatering zoals bedoeld in artikel 10, eerste lid, onder b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gegevens en medewerker handha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Artikel 10, lid 2 BAG</text:p>
                </table:table-cell>
                <table:table-cell table:style-name="cell_frame_all" table:number-rows-spanned="1" table:number-columns-spanned="1">
                  <text:p text:style-name="table_al">het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Artikel 14A en 15 Wet BAG</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rtikel 32, lid 1, onder a. Wet BAG</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Artikel 37 Wet BAG</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Hoofdstuk 3 Wet BAG</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rtikel 3 van de verordening Naamgeving en Nummering Oegstgeest 2007</text:p>
                </table:table-cell>
                <table:table-cell table:style-name="cell_frame_all" table:number-rows-spanned="1" table:number-columns-spanned="1">
                  <text:p text:style-name="table_al">Toekennen van huisnummers aan een object of aan een te onderscheiden deel daarvan als weergegeven in artikel 3 van de Verordening naamgeving en nummering Oegstgeest 2007 alsmede het laten vervallen van huisnum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Senior Beleidsmedewerker Geo-inform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Artikel 2, lid 2 van de verordening Naamgeving en Nummering Oegstgeest 2007</text:p>
                </table:table-cell>
                <table:table-cell table:style-name="cell_frame_all" table:number-rows-spanned="1" table:number-columns-spanned="1">
                  <text:p text:style-name="table_al">Het toekennen van namen aan te onderscheiden delen van de openbare ruimte en zonodig aan bouw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Uitvoeren van de volgende bevoegdheden op basis van de Wet kenbaarheid publiekrechtelijke beperkingen: 1. Het toetsen van de brondocumenten aan vereisten voor inschrijving 2. Het uitgeven van inschrijfnummers en identificatienummers 3. Het inschrijven van documenten in het register en het opnemen van gegevens daarover in de registratie 4. Het plaatsen van aantekeningen op het brondocument 5. Het verwerken van kadastrale mutaties in de administratie 6. Het verstrekken van een bewijs van inschrijving 7. Het waarmerken van afschriften van brondocumenten, waarbij publiekrechtelijke beperkingen zijn opgeleg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bedrijfsondersteuning</text:p>
                </table:table-cell>
                <table:table-cell table:style-name="cell_frame_all" table:number-rows-spanned="1" table:number-columns-spanned="1">
                  <text:p text:style-name="table_al">Medewerker gegevens en senior beleidsmedewerker Geo-informatie</text:p>
                </table:table-cell>
                <table:table-cell table:style-name="cell_frame_all" table:number-rows-spanned="1" table:number-columns-spanned="1">
                  <text:p text:style-name="table_al">jaarlijks wordt verslag gedaan van de wijze waarop van de bevoegdheid gebruik is gemaakt a. - de beheerder mag de bevoegdheden doormandateren aan de waarnemend beheerder, dan wel de waarnemend beheerder mag machtigen tot het verrichten van de feitelijke handelingen - medewerkers balie zijn alleen gemachtigd tot het verrichten van de feitelijke handelingen onder 8 en 9 - geschillen omtrent de toepassing van dit mandaat en machtiging worden voorgelegd aan burgemeester en wethouder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 Het op verzoek verstrekken van afschriften of uittreksels uit het register en registratie 9. Het verstrekken van verklaringen, dat uit het register blijkt, dat op het betreffende aangevraagde perceel geen publiekrechtelijke beperking van toepassing zijn 10. Het herstellen van fouten en doorvoeren van correcties 11. Het (doen) verstrekken van berichten aan de Landelijke 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8 Team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Artikel 3.9 lid 2 Wabo</text:p>
                </table:table-cell>
                <table:table-cell table:style-name="cell_frame_all" table:number-rows-spanned="1" table:number-columns-spanned="1">
                  <text:p text:style-name="table_al">Verdagen van een aanvraag omgevingsvergunning als bedoeld in artikel 3.9 lid 2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tikel 4:5 Awb</text:p>
                </table:table-cell>
                <table:table-cell table:style-name="cell_frame_all" table:number-rows-spanned="1" table:number-columns-spanned="1">
                  <text:p text:style-name="table_al">Het stellen van een termijn tot aanvullen van de aanvra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rtikel 4:5 Awb of 3.18 Wabo</text:p>
                </table:table-cell>
                <table:table-cell table:style-name="cell_frame_all" table:number-rows-spanned="1" table:number-columns-spanned="1">
                  <text:p text:style-name="table_al">Besluiten tot het buiten behandeling laten van een aanvraag artikel 4:5 Awb of 3.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uiten op een aanvraag voor een lichte bouwvergunning als bedoeld in artikel 44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Besluiten op een aanvraag voor een reguliere bouwvergunning als bedoeld in artikel 44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Nemen van een besluit tot aanhouding van de aanvraag bouwvergunning als bedoeld in de artikel 50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Doorbreken van de aanhoudingsplicht als gevolg van een voorbereidingsbesluit als bedoeld in artikel 50 lid 4 van de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mgevingsvergunning bouwen na verstrijken van de aanhoudingsduur dan wel na het doorbreken van de aanhoudingsplicht als gevolg van een voorbereidingsbesluit als bedoeld in artikel 3.3 lid 3 en 6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mgevingsvergunning, als bedoeld in artikel 2.1 lid 1 onder a, b, d, f, g of h, en artikel 2.2 van de Wabo jo 2.4 lid 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issing op bezwaar inzake een verleende omgevingsvergunning, met dien verstande dat de Commissie bezwaarschriften heeft geadviseerd dat het besluit in stand kan blij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Afwijken van de stedenbouwkundige bepalingen genoemd in paragraaf 5, artikel 2.5.5 t/m artikel 2.5.30 van de gemeentelijke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voor een omgevingsvergunning bouwen, met een bouwsom lager dan € 25.000,- als bedoeld in artikel 2.1 lid 1 jo 2.4 lid 1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p grond van artikel 2.4 lid 1 Wabo voor activiteiten als bedoeld in artikel 2.1 en 2.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voor een omgevingsverguning, activiteit kappen als bedoeld in artikel 2.2 lid 1 onder G en artikel 2.1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gefaseerde aanvraag als bedoeld in artikel 2.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als bedoeld in artikel 2.6 Wabo (revisievergunning voor inrichting of mijnbouw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omgevingsvergunning voor activiteiten die vallen onder de in het besluit omgevingsrecht aangegeven planologische kruimelgevallen, met toepassing van de in het bestemmingsplan of de beheersverordening opgenomen regels inzake afwijking of activiteiten met een tijdelijk karakter ingevolge het bepaalde in artikel 2.12 lid 1 sub a onder 1 en 2 en artikel 2.2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Besluiten op een aanvraag voor een omgevingsvergunning bouwen, nadat door het bevoegd gezag toestemming is verleend om van het geldende bestemmingsplan af te wijken ingevolge het bepaalde in artikel 2.12 eerste lid onder 3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Wabo/Wet Bibob</text:p>
                </table:table-cell>
                <table:table-cell table:style-name="cell_frame_all" table:number-rows-spanned="1" table:number-columns-spanned="1">
                  <text:p text:style-name="table_al">Intrekken van een gefaseerde omgevingsvergunning als bedoeld in artikel 2.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Wabo/Wet Bibob</text:p>
                </table:table-cell>
                <table:table-cell table:style-name="cell_frame_all" table:number-rows-spanned="1" table:number-columns-spanned="1">
                  <text:p text:style-name="table_al">Geheel of gedeeltelijk intrekken van een omgevingsvergunning als bedoeld in artikel 2.3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heel of gedeeltelijk intrekken van een omgevingsvergunning, op verzoek van de vergunninghouder, als bedoeld in artikel 2.33 lid 2 sub b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ook Hoofdstuk 1</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Geheel of gedeeltelijk intrekken van een omgevingsvergunning op grond van artikel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Erfgoedverordening gemeente Oegstgeest</text:p>
                </table:table-cell>
                <table:table-cell table:style-name="cell_frame_all" table:number-rows-spanned="1" table:number-columns-spanned="1">
                  <text:p text:style-name="table_al">Besluiten op een aanvraag voor een vergunning op grond van artikel 10 van de erfgoedverordening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Besluiten op een aanvraag voor een aanlegvergunning als bedoeld in de Wro indien dit geen gevolgen heeft voor een monument dat valt onder de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Wro</text:p>
                </table:table-cell>
                <table:table-cell table:style-name="cell_frame_all" table:number-rows-spanned="1" table:number-columns-spanned="1">
                  <text:p text:style-name="table_al">Het ondertekenen van een besluit op een aanvraag voor een aanlegvergunning als bedoeld in de Wro in geval dit gevolgen heeft voor een monument dat valt onder de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Artikel 6.1 Wro</text:p>
                </table:table-cell>
                <table:table-cell table:style-name="cell_frame_all" table:number-rows-spanned="1" table:number-columns-spanned="1">
                  <text:p text:style-name="table_al">Alle handelingen met betrekking tot een aanvraag planschadeverzoek op grond van artikel 6.1 W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Artikel 6.4.a Wro</text:p>
                </table:table-cell>
                <table:table-cell table:style-name="cell_frame_all" table:number-rows-spanned="1" table:number-columns-spanned="1">
                  <text:p text:style-name="table_al">Het aangaan en ondertekenen van planschade-verhaalsovereenkom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Monumentenwet</text:p>
                </table:table-cell>
                <table:table-cell table:style-name="cell_frame_all" table:number-rows-spanned="1" table:number-columns-spanned="1">
                  <text:p text:style-name="table_al">Uitbrengen van advies aan Min OCW m.b.t. aanwijzing beschermd monument (artikel 3 lid 2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Monumentenwet</text:p>
                </table:table-cell>
                <table:table-cell table:style-name="cell_frame_all" table:number-rows-spanned="1" table:number-columns-spanned="1">
                  <text:p text:style-name="table_al">Vaststellen van hoogte van schadevergoeding als bedoeld in artikel 22 van de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0</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aststellen van gelijkwaardigheid als is aangetoond dat tenminste een zelfde mate van veiligheid, bescherming gezondheid, bruikbaarheid, energiezuinigheid en bescherming van milieu wordt geboden als is beoogd in artikel 1.3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erlenen van ontheffing tot een bestaand niveau en indien er geen voorschrift is tot rechtens verkregen niveau</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handhavingsverzoeken inzake het taakveld van de afdeling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ondertekenen en intrekken van legitimatiebewijzen voor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Artikel 5.17 Wabo</text:p>
                </table:table-cell>
                <table:table-cell table:style-name="cell_frame_all" table:number-rows-spanned="1" table:number-columns-spanned="1">
                  <text:p text:style-name="table_al">Stilleggen van bouwwerkzaamheden op grond van artikel 5.17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edewerker handhaving en medewerker beleidsuitvoering taakveld Wabo</text:p>
                </table:table-cell>
                <table:table-cell table:style-name="cell_frame_all" table:number-rows-spanned="1" table:number-columns-spanned="1">
                  <text:p text:style-name="table_al">Betreft alleen mondelinge mededeling</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Artikel 125 lid 1 gemeentewet jo. Artikel 5:32 lid 1 Awb jo. Art. 5.17 Wabo</text:p>
                </table:table-cell>
                <table:table-cell table:style-name="cell_frame_all" table:number-rows-spanned="1" table:number-columns-spanned="1">
                  <text:p text:style-name="table_al">Besluiten tot oplegging van een last onder bestuursdwang dan wel last onder dwangsom als bedoeld in artikel 5.17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treft het besluit tot bouwstop of andere maatregelen ter voorkoming van gevaar voor de gezondheid of de veiligheid .</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Artikel 5.18 Wabo</text:p>
                </table:table-cell>
                <table:table-cell table:style-name="cell_frame_all" table:number-rows-spanned="1" table:number-columns-spanned="1">
                  <text:p text:style-name="table_al">Inschrijven van last onder dwangsom of last onder bestuursdwang in Wkpb ingevolge 5.18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esluiten op een aanvraag tot ontheffing van het verbod om aanhangwagens en grote voertuigen te parkeren ingevolge artikel art, 5:6 lid 2, 5:8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oefenen van de bevoegdheden in de Bomenverordening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Ruimte starterslening ingevolge artikel 4 lid 1 Verordening Ruimte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voering geven aan en handhaven van anti-speculatiebedingen inzake woningbo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verzoek tot opheffing van de plicht tot zelfbew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vergunning voor tijdelijke verhuur woonruimte als bedoeld in artikel 15 van de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huisvestingsvergunning als bedoeld in artikel 2 van de Huisvestingsverordening Holland- Rijnland, voor zover het sociale koopwoningen en particuliere huurwoningen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een marktvergunning als bedoeld in artikel 4 lid 1 van het Marktreglement Oegstgeest 20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fhandelen van aanvragen tot aansluiting op het rioo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 en 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een vergunning tot het maken dan wel wijzigen van een uitweg naar de openbare weg als bedoeld in de APV alsmede het verlenen van de opdracht tot het uitvoeren van de vereiste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men van een tijdelijk verkeersbesluit als bedoeld in Directeur en Teammanagerstuk II, § 8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4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sluiten op een aanvraag voor een ligplaatsvergunning op basis van de Woonschepenverordening Gemeente Oegstgee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en ondertekenen van overeenkomsten inzake snippergro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uiten en ondertekenen van overeenkomsten zoals huur, verhuur, pacht, vestigen van erfdienstbaarheden en zakelijke zekerheidsrech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t inachtneming van de Budgethoudersregeling gemeente Oegstgeest en het Aanbestedingsbeleid van Servicepunt71</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Wijzigen en ondertekenen van bestaande overeenkomsten inzake huur, retributies en pacht van vastgoed, voor zover het tarieven betre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Beheer en onderho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Art. 2 Brandbeveiligingsv erordening</text:p>
                </table:table-cell>
                <table:table-cell table:style-name="cell_frame_all" table:number-rows-spanned="1" table:number-columns-spanned="1">
                  <text:p text:style-name="table_al">Besluiten op een aanvraag voor een gebruiksvergunning op grond van artikel 2 van de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a advies van VRHM</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Artikel 80 en 84 Onteigeningswet</text:p>
                </table:table-cell>
                <table:table-cell table:style-name="cell_frame_all" table:number-rows-spanned="1" table:number-columns-spanned="1">
                  <text:p text:style-name="table_al">Bekendmaken (ontwerp) onteigeningsbesluit</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Nota 07.04058, betreft delegatie</text:p>
                </table:table-cell>
              </table:table-row>
              <table:table-row table:style-name="row">
                <table:table-cell table:style-name="cell_frame_all" table:number-rows-spanned="1" table:number-columns-spanned="1">
                  <text:p text:style-name="table_al">8.55</text:p>
                </table:table-cell>
                <table:table-cell table:style-name="cell_frame_all" table:number-rows-spanned="1" table:number-columns-spanned="1">
                  <text:p text:style-name="table_al">Onteigeningswet</text:p>
                </table:table-cell>
                <table:table-cell table:style-name="cell_frame_all" table:number-rows-spanned="1" table:number-columns-spanned="1">
                  <text:p text:style-name="table_al">Voorbereidings- en uitvoeringshandelingen ter zake van de Onteigen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Projectleider Nieuw- Rhijngeest</text:p>
                </table:table-cell>
                <table:table-cell table:style-name="cell_frame_all" table:number-rows-spanned="1" table:number-columns-spanned="1">
                  <text:p text:style-name="table_al">Projectleider Nieuw- Rhijngeest</text:p>
                </table:table-cell>
                <table:table-cell table:style-name="cell_frame_all" table:number-rows-spanned="1" table:number-columns-spanned="1">
                  <text:p text:style-name="table_al">Projectleider Nieuw- Rhijngeest</text:p>
                </table:table-cell>
                <table:table-cell table:style-name="cell_frame_all" table:number-rows-spanned="1" table:number-columns-spanned="1">
                  <text:p text:style-name="table_al">Nota 07.04046, voor zover gedelegeerd door de Raad</text:p>
                </table:table-cell>
              </table:table-row>
              <table:table-row table:style-name="row">
                <table:table-cell table:style-name="cell_frame_all" table:number-rows-spanned="1" table:number-columns-spanned="1">
                  <text:p text:style-name="table_al">8.56</text:p>
                </table:table-cell>
                <table:table-cell table:style-name="cell_frame_all" table:number-rows-spanned="1" table:number-columns-spanned="1">
                  <text:p text:style-name="table_al">Artikel 15 Wet politieregisters</text:p>
                </table:table-cell>
                <table:table-cell table:style-name="cell_frame_all" table:number-rows-spanned="1" table:number-columns-spanned="1">
                  <text:p text:style-name="table_al">Aanvragen van inlichtingen ingevolge artikel 15 van de Wet politieregist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7</text:p>
                </table:table-cell>
                <table:table-cell table:style-name="cell_frame_all" table:number-rows-spanned="1" table:number-columns-spanned="1">
                  <text:p text:style-name="table_al">Artikel 2:1 lid 4 APV</text:p>
                </table:table-cell>
                <table:table-cell table:style-name="cell_frame_all" table:number-rows-spanned="1" table:number-columns-spanned="1">
                  <text:p text:style-name="table_al">Besluiten op een aanvraag tot verlening van een ontheffing ingevolge artikel 2:1 lid 4 APV om zich te begeven/bevinden op een afgezet terrei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8</text:p>
                </table:table-cell>
                <table:table-cell table:style-name="cell_frame_all" table:number-rows-spanned="1" table:number-columns-spanned="1">
                  <text:p text:style-name="table_al">Artikel 2:3 lid 1 en 3 APV</text:p>
                </table:table-cell>
                <table:table-cell table:style-name="cell_frame_all" table:number-rows-spanned="1" table:number-columns-spanned="1">
                  <text:p text:style-name="table_al">Verrichten van de handelingen op grond van artikel 2:3 APV met betrekking tot het houden van een beto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59</text:p>
                </table:table-cell>
                <table:table-cell table:style-name="cell_frame_all" table:number-rows-spanned="1" table:number-columns-spanned="1">
                  <text:p text:style-name="table_al">Artikel 2:6 lid 4 APV</text:p>
                </table:table-cell>
                <table:table-cell table:style-name="cell_frame_all" table:number-rows-spanned="1" table:number-columns-spanned="1">
                  <text:p text:style-name="table_al">Besluiten op een aanvraag tot de verlening van een ontheffing ingevolge artikel 2:6 lid 4 om gedrukte of geschreven stukken of afbeeldingen onder publiek te verspreiden dan wel openlijk aan te bieden, aan te bevelen of bekend te maken op of aan door burgemeester en wethouders aangewezen wegen of gedeelten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0</text:p>
                </table:table-cell>
                <table:table-cell table:style-name="cell_frame_all" table:number-rows-spanned="1" table:number-columns-spanned="1">
                  <text:p text:style-name="table_al">Artikel 2:9 lid 3 APV</text:p>
                </table:table-cell>
                <table:table-cell table:style-name="cell_frame_all" table:number-rows-spanned="1" table:number-columns-spanned="1">
                  <text:p text:style-name="table_al">Besluiten op een aanvraag tot de verlening van een ontheffing ingevolge artikel 2:9 lid 3 APV om ten behoeve van publiek als straatartiest, straatfotograaf, tekenaar, filmoperateur of gids op te treden op of door de burgemeester aangewezen wegen of gedeelten daarv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Artikel 2:10 lid 5 APV</text:p>
                </table:table-cell>
                <table:table-cell table:style-name="cell_frame_all" table:number-rows-spanned="1" table:number-columns-spanned="1">
                  <text:p text:style-name="table_al">Besluiten op een aanvraag tot de verlening van een ontheffing ingevolge artikel 2:10 lid 5 APV om de weg of een weggedeelte te gebruiken anders dan overeenkomstig de bestemming daarv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geen omgevingsvergunning betreft. </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Artikel 2:11, lid 1</text:p>
                </table:table-cell>
                <table:table-cell table:style-name="cell_frame_all" table:number-rows-spanned="1" table:number-columns-spanned="1">
                  <text:p text:style-name="table_al">Besluiten op een aanvraag om een weg aan te leggen, de verharding daarvan op te breken, in een weg te graven of te spitten, aard of breedte van de wegverharding te veranderen of anderszins verandering te brengen in de wijze van aanleg van een 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zover het geen omgevingsvergunning betreft.</text:p>
                </table:table-cell>
              </table:table-row>
              <table:table-row table:style-name="row">
                <table:table-cell table:style-name="cell_frame_all" table:number-rows-spanned="1" table:number-columns-spanned="1">
                  <text:p text:style-name="table_al">8.63</text:p>
                </table:table-cell>
                <table:table-cell table:style-name="cell_frame_all" table:number-rows-spanned="1" table:number-columns-spanned="1">
                  <text:p text:style-name="table_al">Artikel 2:25 lid 1 en 3 APV</text:p>
                </table:table-cell>
                <table:table-cell table:style-name="cell_frame_all" table:number-rows-spanned="1" table:number-columns-spanned="1">
                  <text:p text:style-name="table_al">Besluiten op een aanvraag tot de verlening van een vergunning of melding ingevolge artikel 2:25 lid 1 en 3 APV voor het organiseren van een evenem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4</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Besluiten op een aanvraag voor de afsluiting van een weg ingevolge artikel 34 BABW indien een vergunning ingevolge artikel 2:25 lid 1 APV (evenementenvergunning) is verle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5</text:p>
                </table:table-cell>
                <table:table-cell table:style-name="cell_frame_all" table:number-rows-spanned="1" table:number-columns-spanned="1">
                  <text:p text:style-name="table_al">Artikel 2:73 APV</text:p>
                </table:table-cell>
                <table:table-cell table:style-name="cell_frame_all" table:number-rows-spanned="1" table:number-columns-spanned="1">
                  <text:p text:style-name="table_al">Optreden ingevolge artikel 2:73 lid 2 APV tegen het bezigen van consumentenvuurwer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6</text:p>
                </table:table-cell>
                <table:table-cell table:style-name="cell_frame_all" table:number-rows-spanned="1" table:number-columns-spanned="1">
                  <text:p text:style-name="table_al">Artikel 4:3 lid 4 en lid 5 APV</text:p>
                </table:table-cell>
                <table:table-cell table:style-name="cell_frame_all" table:number-rows-spanned="1" table:number-columns-spanned="1">
                  <text:p text:style-name="table_al">Besluiten op een aanvraag tot het toestaan ingevolge artikel 4:3 lid 4 APV van een incidentele festiviteit in lid 1; alsmede voor het toestaan van een incidentele festiviteit in lid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7</text:p>
                </table:table-cell>
                <table:table-cell table:style-name="cell_frame_all" table:number-rows-spanned="1" table:number-columns-spanned="1">
                  <text:p text:style-name="table_al">Artikel 5:6 lid 2 APV</text:p>
                </table:table-cell>
                <table:table-cell table:style-name="cell_frame_all" table:number-rows-spanned="1" table:number-columns-spanned="1">
                  <text:p text:style-name="table_al">Besluiten op een aanvraag voor het verlenen van een ontheffing ingevolge artikel 5:6 lid 2 om een woonwagen, kampeerwagen, camper, caravan, magazijnwagen, aanhangwagen, keetwagen of ander dergelijk voertuig dat voor recreatie of anderszins dan verkeerseinden wordt gebruikt langer dan op drie achtereenvolgende dagen op de weg te plaatsen of te hebb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8</text:p>
                </table:table-cell>
                <table:table-cell table:style-name="cell_frame_all" table:number-rows-spanned="1" table:number-columns-spanned="1">
                  <text:p text:style-name="table_al">Artikel 5:7 APV</text:p>
                </table:table-cell>
                <table:table-cell table:style-name="cell_frame_all" table:number-rows-spanned="1" table:number-columns-spanned="1">
                  <text:p text:style-name="table_al">Besluiten op een aanvraag voor het verlenen van een ontheffing ingevolge artikel 5:7 APV tot het parkeren op de weg van een voertuig, dat is voorzien van een aanduiding van handelsreclame met het kennelijk doel om daarmee handelsreclame te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69</text:p>
                </table:table-cell>
                <table:table-cell table:style-name="cell_frame_all" table:number-rows-spanned="1" table:number-columns-spanned="1">
                  <text:p text:style-name="table_al">Artikel 5:8 lid 4 APV</text:p>
                </table:table-cell>
                <table:table-cell table:style-name="cell_frame_all" table:number-rows-spanned="1" table:number-columns-spanned="1">
                  <text:p text:style-name="table_al">Besluiten op een aanvraag voor het verlenen van een ontheffing ingevolge artikel 5:8 lid 4 APV voor het parkeren van grote voertuigen met een lengte van meer dan 6 meter of een hoogte van meer dan 2,4 me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0</text:p>
                </table:table-cell>
                <table:table-cell table:style-name="cell_frame_all" table:number-rows-spanned="1" table:number-columns-spanned="1">
                  <text:p text:style-name="table_al">Artikel 5:11 lid 3 APV</text:p>
                </table:table-cell>
                <table:table-cell table:style-name="cell_frame_all" table:number-rows-spanned="1" table:number-columns-spanned="1">
                  <text:p text:style-name="table_al">Besluiten op een aanvraag voor het verlenen van een ontheffing ingevolge artikel 5:11 lid 3 APV om met een voertuig, fiets of bromfiets te rijden door dan wel deze te doen of te laten staan in een park of plantsoen of een van gemeentewege aangelegde beplanting of groenstro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Artikel 5:13 lid 1 APV</text:p>
                </table:table-cell>
                <table:table-cell table:style-name="cell_frame_all" table:number-rows-spanned="1" table:number-columns-spanned="1">
                  <text:p text:style-name="table_al">Besluiten op een aanvraag voor het verlenen van een vergunning ingevolge artikel 5:13 lid 1 APV voor het inzamelen van geld of goederen of het daartoe aanbieden van een intekenlij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Artikel 5:18 lid 1 APV</text:p>
                </table:table-cell>
                <table:table-cell table:style-name="cell_frame_all" table:number-rows-spanned="1" table:number-columns-spanned="1">
                  <text:p text:style-name="table_al">Besluiten op een aanvraag voor het verlenen van een vergunning ingevolge artikel 5:18 lid 1 APV tot het innemen van een standplaats of te hebb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3</text:p>
                </table:table-cell>
                <table:table-cell table:style-name="cell_frame_all" table:number-rows-spanned="1" table:number-columns-spanned="1">
                  <text:p text:style-name="table_al">Artikel 5:23 lid 1 APV</text:p>
                </table:table-cell>
                <table:table-cell table:style-name="cell_frame_all" table:number-rows-spanned="1" table:number-columns-spanned="1">
                  <text:p text:style-name="table_al">Besluiten op een aanvraag voor het verlenen van een vergunning ingevolge artikel 5:23 lid 1 APV voor snuffelmarkten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4</text:p>
                </table:table-cell>
                <table:table-cell table:style-name="cell_frame_all" table:number-rows-spanned="1" table:number-columns-spanned="1">
                  <text:p text:style-name="table_al">Artikel 1 t/m 9 Regeling gehandicaptenpark eerkaart Artikel 49 t/m 55 BABW</text:p>
                </table:table-cell>
                <table:table-cell table:style-name="cell_frame_all" table:number-rows-spanned="1" table:number-columns-spanned="1">
                  <text:p text:style-name="table_al">Besluiten op een aanvraag voor verstrekking van een gehandicaptenparkeerkaart alsmede het ongeldig verklaren van een gehandicaptenparkeerkaart ingevolge hoofdstuk IV BABW en de Regeling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5</text:p>
                </table:table-cell>
                <table:table-cell table:style-name="cell_frame_all" table:number-rows-spanned="1" table:number-columns-spanned="1">
                  <text:p text:style-name="table_al">Bijlage RVV 1990</text:p>
                </table:table-cell>
                <table:table-cell table:style-name="cell_frame_all" table:number-rows-spanned="1" table:number-columns-spanned="1">
                  <text:p text:style-name="table_al">Nemen van een verkeersbesluit tot het plaatsen of verwijderen van een Beheer en Onderhoud bijlage 1, behorende bij het RVV 1990 na advies van het Hoofd Ruim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6</text:p>
                </table:table-cell>
                <table:table-cell table:style-name="cell_frame_all" table:number-rows-spanned="1" table:number-columns-spanned="1">
                  <text:p text:style-name="table_al">Artikel 56 BABW Artikel 3, 4 en 5 Regeling verkeersbrigadiers</text:p>
                </table:table-cell>
                <table:table-cell table:style-name="cell_frame_all" table:number-rows-spanned="1" table:number-columns-spanned="1">
                  <text:p text:style-name="table_al">Besluiten op een aanvraag voor het aanstellen van verkeersbrigadiers ingevolge artikel 56 BABW en artikel 3, 4, 5 van de Regeling verkeersbrigadier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7</text:p>
                </table:table-cell>
                <table:table-cell table:style-name="cell_frame_all" table:number-rows-spanned="1" table:number-columns-spanned="1">
                  <text:p text:style-name="table_al">Artikel 5 lid 2 Reglement Rijbewijzen</text:p>
                </table:table-cell>
                <table:table-cell table:style-name="cell_frame_all" table:number-rows-spanned="1" table:number-columns-spanned="1">
                  <text:p text:style-name="table_al">Besluiten op een aanvraag ingevolge artikel 5 lid 2 Reglement Rijbewijzen tot het verlenen van ontheffing van de minimumleeftijd van 16 jaar voor het besturen van gehandicapten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78</text:p>
                </table:table-cell>
                <table:table-cell table:style-name="cell_frame_all" table:number-rows-spanned="1" table:number-columns-spanned="1">
                  <text:p text:style-name="table_al">Artikel 87 RVV 1990</text:p>
                </table:table-cell>
                <table:table-cell table:style-name="cell_frame_all" table:number-rows-spanned="1" table:number-columns-spanned="1">
                  <text:p text:style-name="table_al">Besluiten op een aanvraag tot het verlenen van een ontheffing als bedoeld in artikel 87 RVV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ikel 87 RVV 1990 luidt als volgt Door het bevoegd gezag kan ontheffing worden verleend van de artikelen 3, eerste lid, 4, 5, eerste en tweede lid, 6, eerste, tweede en derde lid, 8, 10, 23, eerste lid, 24, 25, 26, 42, 43, 46, 53, 61b, alsmede artikel 62 voor zover het betreft de verkeerstekens C1, C2, C4, C6 tot en met C21, C22a, D2, D4 tot en met D7, E1 tot en met E3, F7 en de verkeerstekens genoemd in de artikelen 73, 76, 77, 78, 81 en 98.</text:p>
                </table:table-cell>
              </table:table-row>
              <table:table-row table:style-name="row">
                <table:table-cell table:style-name="cell_frame_all" table:number-rows-spanned="1" table:number-columns-spanned="1">
                  <text:p text:style-name="table_al">8.79</text:p>
                </table:table-cell>
                <table:table-cell table:style-name="cell_frame_all" table:number-rows-spanned="1" table:number-columns-spanned="1">
                  <text:p text:style-name="table_al">Artikel 2.2.1 t/m 2.3.7 Vuurwerkbesluit</text:p>
                </table:table-cell>
                <table:table-cell table:style-name="cell_frame_all" table:number-rows-spanned="1" table:number-columns-spanned="1">
                  <text:p text:style-name="table_al">Besluiten op een aanvraag voor het verlenen van een vergunning voor het ter beschikking te stellen dan wel voor het beschikking stellen aanwezig te houden van vuurwerk als bedoeld in het Vuurwerk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ze bevoegdheid is doorgemandateerd naar de Omgevingsdienst West-Holland in Leiden</text:p>
                </table:table-cell>
              </table:table-row>
              <table:table-row table:style-name="row">
                <table:table-cell table:style-name="cell_frame_all" table:number-rows-spanned="1" table:number-columns-spanned="1">
                  <text:p text:style-name="table_al">8.80</text:p>
                </table:table-cell>
                <table:table-cell table:style-name="cell_frame_all" table:number-rows-spanned="1" table:number-columns-spanned="1">
                  <text:p text:style-name="table_al">Artikel 2 lid 1 onder a en b Winkeltijdenwet Artikel 2 Verordening Winkeltijden Oegstgeest</text:p>
                </table:table-cell>
                <table:table-cell table:style-name="cell_frame_all" table:number-rows-spanned="1" table:number-columns-spanned="1">
                  <text:p text:style-name="table_al">Besluiten op een aanvraag voor het verlenen van een vrijstelling ingevolge artikel 2, lid 1 onder a en b van de Winkeltijdenwet en artikel 5 lid 1 en 2 van de Verordening Winkeltijden Oegstgeest van het verbod tot winkelopenstelling op 12 zon- en feestd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Artikel 7 lid 5 Voorschriften Warenmarkt 2003</text:p>
                </table:table-cell>
                <table:table-cell table:style-name="cell_frame_all" table:number-rows-spanned="1" table:number-columns-spanned="1">
                  <text:p text:style-name="table_al">Verstrekken van schriftelijk bewijs van inschrijving op wachtlij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Senior beleids-medewerker met taakveld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Artikel 4 lid 3 Zondagswet</text:p>
                </table:table-cell>
                <table:table-cell table:style-name="cell_frame_all" table:number-rows-spanned="1" table:number-columns-spanned="1">
                  <text:p text:style-name="table_al">Besluiten op een aanvraag voor het verlenen van een ontheffing ingevolge artikel 4 lid 3 van de Zondagswet voor het houden van evenementen op zondag vanaf 13.00 uu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Nemen van tijdelijke verkeersmaatregelen ingevolge de Wegenverkeerswet, waaronder ten behoeve van evenementen en weg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Wet Justitiële en strafvorderlijke gegevens, het Besluit justitiële gegevens, artikel 8 van de Drank- en Horeca-wet en artikel 2, 3 en 4 van het Besluit eisen zedelijk gedrag Drank- en Horeca-wet en artikel 4, eerste lid, onder b van het Speel-automatenbesluit 2000</text:p>
                </table:table-cell>
                <table:table-cell table:style-name="cell_frame_all" table:number-rows-spanned="1" table:number-columns-spanned="1">
                  <text:p text:style-name="table_al">Uitoefenen van de bevoegdheden van artikel 9 tot en met 13 van de Wet justitiële en strafvorderlijke gegevens, artikel 13 lid 3 onder a en e van het Besluit Justitiële gegevens, artikel 8 van de Drank- en Horecawet en artikel 2, 3 en 4 van het Besluit eisen zedelijk gedrag Drank- en Horecawet en artikel 4, eerste lid, onder b van het Speelautomatenbesluit 2000</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Artikel 3 lid 1 Wet op de kansspelen</text:p>
                </table:table-cell>
                <table:table-cell table:style-name="cell_frame_all" table:number-rows-spanned="1" table:number-columns-spanned="1">
                  <text:p text:style-name="table_al">Besluit op een aanvraag voor een vergunning voor het organiseren van een gelegenheid (loter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Artikel 28 t/m 39 Wet Justitiële en Strafvordelijke Gegevens</text:p>
                </table:table-cell>
                <table:table-cell table:style-name="cell_frame_all" table:number-rows-spanned="1" table:number-columns-spanned="1">
                  <text:p text:style-name="table_al">Uitoefenen van de bevoegdheden in Titel 2 afdeling 5 van de Wet justitiële en strafvorderlijke gegevens (VO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Artikel 3, derde lid, Marktverordening Oegstgeest 2015</text:p>
                </table:table-cell>
                <table:table-cell table:style-name="cell_frame_all" table:number-rows-spanned="1" table:number-columns-spanned="1">
                  <text:p text:style-name="table_al">Besluiten om geen markt te houden vanwege een dwingende reden of een omstandig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Artikel 6 Marktverordening Oegstgeest 2015</text:p>
                </table:table-cell>
                <table:table-cell table:style-name="cell_frame_all" table:number-rows-spanned="1" table:number-columns-spanned="1">
                  <text:p text:style-name="table_al">Het aanwijzen van een standplaats voor niet-commerciele doelei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Artikel 10 en 11 Marktverordening Oegstgeest 2015</text:p>
                </table:table-cell>
                <table:table-cell table:style-name="cell_frame_all" table:number-rows-spanned="1" table:number-columns-spanned="1">
                  <text:p text:style-name="table_al">Besluiten met betrekking tot vrijgekomen stand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0</text:p>
                </table:table-cell>
                <table:table-cell table:style-name="cell_frame_all" table:number-rows-spanned="1" table:number-columns-spanned="1">
                  <text:p text:style-name="table_al">Artikel 12 Marktverordening Oegstgeest 2015</text:p>
                </table:table-cell>
                <table:table-cell table:style-name="cell_frame_all" table:number-rows-spanned="1" table:number-columns-spanned="1">
                  <text:p text:style-name="table_al">Besluiten met betrekking tot het overschrijven van een markt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Artikel 13 Marktverordening Oegstgeest 2015</text:p>
                </table:table-cell>
                <table:table-cell table:style-name="cell_frame_all" table:number-rows-spanned="1" table:number-columns-spanned="1">
                  <text:p text:style-name="table_al">Besluiten met betrekking tot het intrekken en vervallen van een markt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Artikel 14 Marktverordening Oegstgeest 2015</text:p>
                </table:table-cell>
                <table:table-cell table:style-name="cell_frame_all" table:number-rows-spanned="1" table:number-columns-spanned="1">
                  <text:p text:style-name="table_al">Besluiten met betrekking tot het verlenen van ontheffing van het persoonlijk innemen van een stand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Artikel 15 en 16 Marktverordening Oegstgeest 2015</text:p>
                </table:table-cell>
                <table:table-cell table:style-name="cell_frame_all" table:number-rows-spanned="1" table:number-columns-spanned="1">
                  <text:p text:style-name="table_al">Het verlenen van een dagplaatsvergunning of een standwerkersvergunn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arktmees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Artikel 24 Marktverordening Oegstgeest 2015</text:p>
                </table:table-cell>
                <table:table-cell table:style-name="cell_frame_all" table:number-rows-spanned="1" table:number-columns-spanned="1">
                  <text:p text:style-name="table_al">Besluiten met betrekking tot het verwijderen van de markt wegens wangedrag, bedrog of overtreding van een bij of krachtens de Marktverordening gestelde bepa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sluit wordt genomen door de Teamleider Ruimte en wordt uitgereikt door een marktmeester.</text:p>
                </table:table-cell>
              </table:table-row>
              <table:table-row table:style-name="row">
                <table:table-cell table:style-name="cell_frame_all" table:number-rows-spanned="1" table:number-columns-spanned="1">
                  <text:p text:style-name="table_al">8.95</text:p>
                </table:table-cell>
                <table:table-cell table:style-name="cell_frame_all" table:number-rows-spanned="1" table:number-columns-spanned="1">
                  <text:p text:style-name="table_al">Artikel 7 lid 5 Voorschriften Warenmarkt 2003</text:p>
                </table:table-cell>
                <table:table-cell table:style-name="cell_frame_all" table:number-rows-spanned="1" table:number-columns-spanned="1">
                  <text:p text:style-name="table_al">Verstrekken van schriftelijk bewijs van inschrijving op wachtlij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Senior beleids-medewerker met taakveld economische z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96</text:p>
                </table:table-cell>
                <table:table-cell table:style-name="cell_frame_all" table:number-rows-spanned="1" table:number-columns-spanned="1">
                  <text:p text:style-name="table_al">Wegsleepverordening gemeente Oegstgeest jo. artikel 170 van de Wegenverkeers-wet 1994</text:p>
                </table:table-cell>
                <table:table-cell table:style-name="cell_frame_all" table:number-rows-spanned="1" table:number-columns-spanned="1">
                  <text:p text:style-name="table_al">Geven van opdracht tot wegslepen van een voertuig in kader van de Wegsleepverordening gemeente Oegstgeest 200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Marktmeester, Gemeentelijk opsporingsamb-tenaar Gemeente Oegstgeest en Korpschef Politie Hollands- Midden</text:p>
                </table:table-cell>
                <table:table-cell table:style-name="cell_frame_all" table:number-rows-spanned="1" table:number-columns-spanned="1">
                  <text:p text:style-name="table_al">Ondermandaat bij politie mogelijk</text:p>
                </table:table-cell>
              </table:table-row>
              <table:table-row table:style-name="row">
                <table:table-cell table:style-name="cell_frame_all" table:number-rows-spanned="1" table:number-columns-spanned="1">
                  <text:p text:style-name="table_al">8.97</text:p>
                </table:table-cell>
                <table:table-cell table:style-name="cell_frame_all" table:number-rows-spanned="1" table:number-columns-spanned="1">
                  <text:p text:style-name="table_al">Artikel 125 Gemeentewet juncto artikel 5:21 van de Awb, Artikel 4 Wegsleep- verordening Oegstgeest 2002</text:p>
                </table:table-cell>
                <table:table-cell table:style-name="cell_frame_all" table:number-rows-spanned="1" table:number-columns-spanned="1">
                  <text:p text:style-name="table_al">Toepassen van bestuursdwang en het verhaal van kosten daarvan met betrekking de Wegsleepverordening gemeente Oegstgeest 200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rging Regio Lei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 de wegsleepverordening is Automobielbedrijf van den Ameele B.V. (thans de firma Berging Regio Leiden (BLR), gevestigd te Oegstgeest, aangewezen als de bergings-specialist. De vaststelling van de hoogte van de verschuldigde kosten geschiedt conform het bepaalde in artikel 4 Wegsleepverordening Oegstgeest 200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9 Mandaten ontvangen van externe bestuursorga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Aan de colleges van burgemeester en wethouders van de gemeenten die onder het werkingsgebied van de Huisvestings-verordening Holland Rijnland 2015 vallen (zijnde Alkemade, Hillegom, Leiden, Leiderdorp, Lisse, Oegstgeest, Teylingen, Voorschoten en Zoeterwoude) wordt voor hun gemeente mandaat verleend tot: a. het nemen van besluiten met betrekking tot het toezicht en de handhaving van de Huisvestingsverordening Holland Rijnland 2015, zijnde het toepassen van bestuursdwang en het opleggen van een dwangsom; b. het beslissen op bezwaarschriften tegen besluiten als bedoeld in onderdeel a, voorzover het besluit waartegen het bezwaar zich richt, niet door hem in mandaat is genomen. </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S-A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Nota 07.0768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 de colleges van de onder 8.1 genoemde gemeenten wordt: a. volmacht en machtiging verleend tot het verrichten van alle benodigde werkzaamheden ter voorbereiding en ter uitvoering van de besluiten als bedoeld in artikel 1. Daartoe behoort ook het heffen van leges voor de verstrekking van huisvestingsvergunningen voor woningen van verhuurders die niet zijn aangesloten bij het convenant Woonruimteverdeling [conform het bepaalde in de legesverordening Holland Rijnland]; b. machtiging verleend tot het voeren van beroepsprocedures over besluiten als bedoeld in artik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uisvestingsveror-dening Holland Rijnland</text:p>
                </table:table-cell>
                <table:table-cell table:style-name="cell_frame_all" table:number-rows-spanned="1" table:number-columns-spanned="1">
                  <text:p text:style-name="table_al">beslissen omtrent huisvestingsvergunning voor woonruimte van particuliere verhuurders met een huurprijs onder de huurprijsgrens; beslissen omtrent huisvestingsvergunning voor sociale koopwoningen; intrekken van huisvestingsvergunning voor woonruimte particuliere verhuurders; intrekken huisvestingsvergunning voor sociale koopwoningen; handhaving en toezicht op de naleving van artikel 5 t/m 14 van de Huisvestingsverordening 2009.</text:p>
                </table:table-cell>
                <table:table-cell table:style-name="cell_frame_all" table:number-rows-spanned="1" table:number-columns-spanned="1">
                  <text:p text:style-name="table_al">Dagelijks Bestuur van Holland Rijn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Teammanager Ruimte</text:p>
                </table:table-cell>
                <table:table-cell table:style-name="cell_frame_all" table:number-rows-spanned="1" table:number-columns-spanned="1">
                  <text:p text:style-name="table_al">09.01727 en 08.17738, zie ook mandaat onder hoofdstuk 7, Ruimt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0 Mandaten aan de Omgevingsdienst West-Hol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rtikel 2.1, eerste lid, onder e. en i. Wet algemene bepalingen omgevingsrecht</text:p>
                </table:table-cell>
                <table:table-cell table:style-name="cell_frame_all" table:number-rows-spanned="1" table:number-columns-spanned="1">
                  <text:p text:style-name="table_al">Taken en bevoegdheden met betrekking tot het verlenen van enkelvoudige omgevingsvergunningen op grond van het bepaalde bij of krachtens artikel 21, eerste lid onder e. en i. van de Wabo,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rtikel 2.1, eerste lid, onder e. en i. Wet algemene bepalingen omgevingsrecht</text:p>
                </table:table-cell>
                <table:table-cell table:style-name="cell_frame_all" table:number-rows-spanned="1" table:number-columns-spanned="1">
                  <text:p text:style-name="table_al">Het uitvoeren van toezichtbevoegdheden en - taken en het nemen van handhavingsbeschikkingen te weten last onder dwangsom, last onder bestuursdwang,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taken en bevoegdheden, inclusief de handhavings- en toezicht taken waaronder tevens begrepen het nemen van handhavingsbeschikkingen zoals een last onder dwangsom, een last onder bestuursdwang, een invorderingsbeschikking en het intrekken van een omgevingsvergunning op grond van artikel 5 van de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mgevingsdienst West-Holland en door hem aangewezen ambtena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mandaat omvat tevens het voeren van bestuursrechtelijke procedures en het ter zitting vertegenwoordigen van het college van burgemeester en wethouders voor zover deze bevoegdheid tevens de uitvoering van taken en bevoegdheden omvat op grond van het bij of krachtens bepaalde in de Gemeentewet, de Algemene wet bestuursrecht, de Wet Openbaarheid van bestuur of de Wet bevordering integriteitsbeoordelingen openbaar bestuu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1 Brandweer Hollands Mi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rtikel 61 Wet Veiligheidsregio's en artikel 5:11 Awb</text:p>
                </table:table-cell>
                <table:table-cell table:style-name="cell_frame_all" table:number-rows-spanned="1" table:number-columns-spanned="1">
                  <text:p text:style-name="table_al">Het aanwijzen van toezichthouders Wet algemene bepalingen omgevingsrecht en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rtikel 5:12 Awb</text:p>
                </table:table-cell>
                <table:table-cell table:style-name="cell_frame_all" table:number-rows-spanned="1" table:number-columns-spanned="1">
                  <text:p text:style-name="table_al">Het afgeven, ondertekenen en intrekken van legitimatiebewijzen van toezichthou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onaal commandant Brandweer Hollands Midden</text:p>
                </table:table-cell>
                <table:table-cell table:style-name="cell_frame_all" table:number-rows-spanned="1" table:number-columns-spanned="1"/>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2 Gemeentelijke Gezondheids Dienst Hollands Midden (GGD Hollands Mid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rtikel 14 van de Wet publieke gezondheid, jucto artikel 4 van de Wet op de lijkbezorging de benoeming gemeentelijke lijkschouwers </text:p>
                </table:table-cell>
                <table:table-cell table:style-name="cell_frame_all" table:number-rows-spanned="1" table:number-columns-spanned="1">
                  <text:p text:style-name="table_al">De benoeming van gemeentelijke lijkschouw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1">
                  <text:p text:style-name="table_al">Door de directeur aangewezen meder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directeur ziet toe op de inschrijvingen in het register (zoals vermeld in artikel 5 van de Wet op de lijkbezorging) van forensisch geneeskundigen van de te benoemen gemeentelijk lijkschouwer(s). De artsen die in aanmerking komen om forensisch werk te gaan verrichten overleggen een verklaring omtrent gedrag. De directeur houdt een actuele lijst bij van gemeentelijke lijkschouwers. Een besluit tot benoeming als hierboven vermeld wordt als volgt ondertekend: Burgemeester en Wethouders van Oegstgeest, namens dezen, naam: handtekening van de gemandateerd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rtikelen 1.65, derde lid en 2.13, derde lid Wet op de Kinderopvang.</text:p>
                </table:table-cell>
                <table:table-cell table:style-name="cell_frame_all" table:number-rows-spanned="1" table:number-columns-spanned="1">
                  <text:p text:style-name="table_al">Een schriftelijk bevel geven aan een kindercentrum, gastouderbureau of voorziening voor gastouderopvang als bedoeld in de artikelen 1.65, derde lid en 2.13, derde lid Wet op de Kinder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directeur publieke gezondheid van de gemeentelijke gezondheidsdienst</text:p>
                </table:table-cell>
                <table:table-cell table:style-name="cell_frame_all" table:number-rows-spanned="1" table:number-columns-spanned="1">
                  <text:p text:style-name="table_al">door de directeur aangewezen meder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vel heeft een maximale duur van 7 dagen. Verlening van het bevel is een bevoegdheid van het Colleg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ofdstuk 12 Mandaten aan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pzeggen van contracten, voor zover door de deelnemer voor de betreffende taken expliciet budget beschikbaar heeft gest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Het ondermandaat is beperkt tot een bedrag van en tot een maximum van € 100.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routinematige correspondentie niet zijnde besluiten en/of beschikkingen.Het toekennen van een dwangsom bij het niet tijdig nemen van een 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lenen van uitstel van betalingen en het in dat verband treffen van betalings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uren van aanslagen en facturen en het treffen van betalings- en invorderingsmaatregelen van o.a. grafrechten, leges, huren, (erf)pachten, havengelden, marktgelden en vorderingen uit hoofde van privaatrechtelijke verbinten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ij de rechtbank aanhangig maken van een vordering kleiner dan € 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ndertekenen van de verklaring derdenbeslag, wanneer derdenbeslag onder de deelnemer is 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BTW voor het totaal van de deelnemer en aangiften van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verklaring van de vorderingen en zaken die door beslag zijn getro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betalingen en spoedbetalingen t.b.v. door of namens de gemeente aangegane verpl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de medewerkers van de Service Eenheden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per kwartaal doen van opgaaf aan de toezichthouder (Provincie) rond de kasgeldlimiet van de Wet fid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of uitzetten van middelen op de geldmarkt met een looptijd van minder dan een j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opnemen van geldlen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strekken van geldleningen via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vroegd aflossen van len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portefeuille aangaande langlopende le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doen van beleggingen op de kapitaalmark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gebruik van de bevoegd-heden vindt plaats conform het gemeentelijk Treasurystatuut.</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eer van de beleggingsportefeuill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voegdheden tot uitvoering van het treasurybeleid Zie art. 160, eerste lid onderdeel e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Het gebruik van de bevoegd-heden vindt plaats conform het gemeentelijk Treasurystatuut.</text:p>
                </table:table-cell>
              </table:table-row>
              <table:table-row table:style-name="row">
                <table:table-cell table:style-name="cell_frame_all" table:number-rows-spanned="1" table:number-columns-spanned="1">
                  <text:p text:style-name="table_al">13.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chtiging om namens de burgemeester procuratie te verlenen op de bankrekening(en) van de gemeenten, ter uitvoering van het betalingsverkeer van de gemeenten, zoals opgedragen in de gemeen-schappelijke regeling. Zie art. 171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 kaders van dit mandaat wor-den bepaald door de vastgestelde gemeenschappelijke regeling resp. de Dienstverleningsover-eenkomst / PDC met de deel-nemende gemeenten en het gemeentelijk Treasurystatuut. Ondermandaat kan worden ver- leend aan de medewerkers van de Service Eenheden na overleg en met instemming van de gemeente, overeenkomstig een door de gemeente gefiatteerde procedure.</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het wervings- en selectiebeleid, waaronder het voeren van sollicitatieprocedures en het ondertekenen van de relevante correspondentie zoals ontvangstbevestiging, uitnodiging etc.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bekendmaken van besluiten, genomen door de deelnemers, op grond van de desbetreffende rechtspositieregeling (CAR-UWO) en eigen lokale 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tekeningsmandaat.</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behandelen en bekendmaken van besluiten, genomen door de deelnemers, in het kader van de functiebeschrijving en functiewaard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 Ondertekeningsmandaat.</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Sociale zekerheids-wetgeving, de bovenwettelijke WW en suppletie-regelingen.</text:p>
                </table:table-cell>
                <table:table-cell table:style-name="cell_frame_all" table:number-rows-spanned="1" table:number-columns-spanned="1">
                  <text:p text:style-name="table_al">Het verstrekken van informatie aan UWV / ABP / Loyalis/ IZA /Arbo Unie en/of overige uitvoerings-instanties in het kader van sociale zekerheids-wetgeving, de bovenwettelijke WW en suppletie-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gelegd) loonbe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de medewerker van de service-eenheden.</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uitvoeren van administratieve werkzaamheden op het gebied van de salaris en personeels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de medewerkers van de Service Eenheden.</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 behandeling nemen, behandelen en nemen van besluiten over aansprakelijkstellingen door derden, uitgezonderd planschadeverzo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een medewerker van de service-eenheden. Over erkenning van aansprakelijkheid kan alleen worden besloten na overleg en overeenstemming met de betrokken deelnemer. In afwijking van artikel 6 tweede lid van het besluit Oegstgeest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13.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sprakelijk stellen van derden voor door hen bij de gemeente veroorzaakte schade (regresza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meentelijke vakafdelingen melden de schade bij Servicepunt71. Ondermandaat kan worden verleend aan een medewerker van de service-eenheden. Over het aansprakelijk stellen van derden kan alleen worden besloten na overleg en overeenstemming met de betreffende deelnemer. In afwijking van artikel 6 tweede lid van het besluit Oegstgeest Mandaatbesluit Servicepunt 71 2013 mag het afhandelen geschieden op briefpapier en in huisstijl van Servicepunt71.</text:p>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eren van schriftelijk en mondeling verweer, het verschaffen van nadere inlichtingen en het verte-genwoordigen van de burgemeester, het college en de gemeenteraad ter rechtszitting in verband met de ingediende bezwaarschriften, zienswijzen en beden-kingen, ingesteld (hoger) beroep en/of verzoeken om voorlopige voorziening en verzetprocedures bij de gemeentelijke commissie bezwaarschriften, de gerechten, het college van gedeputeerde staten, de Centrale Raad van Beroep , de (voorzitter van de) Afdeling bestuursrechtspraak van de Raad van State en het College van Beroep voor het bedrijfsl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Ondermandaat kan worden verleend aan een medewerker van de service-eenheden. De te volgen procedure en de stukken worden besproken met de betrokken deelnemer.</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inschakelen van juridische bijstand ten behoeve van rechtsge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Na overleg en in overeenstemming met de betrokken deelnemer.</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dagen van de afhandeling van een klacht, het registreren van schriftelijke klachten en het verzorgen van de jaarlijkse publicatie van geregistreerde kla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able:table-cell table:style-name="cell_frame_all" table:number-rows-spanned="1" table:number-columns-spanned="1">
                  <text:p text:style-name="table_al">Voor zover de gemeenteraad de bevoegdheid heeft gedelegeerd aan B. en W., betreft de bevoegdheid eveneens de aan de gemeenteraad gerichte klachten. Ondermandaat kan worden verleend aan een medewerker van de service-eenheden na overleg en in overeenstemming met de betrokken deelnemer.</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wijzen van secretarissen van de bezwaarschriftencommissies van de deelnem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mandaat kan worden verleend aan een medewerker van de service-eenheden.</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van raamovereenkom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ervicepunt71</text:p>
                </table:table-cell>
                <table:table-cell table:style-name="cell_frame_all" table:number-rows-spanned="1" table:number-columns-spanned="1">
                  <text:p text:style-name="table_al">Manager (service-) eenhei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ts de gemeente schriftelijk heeft aangegeven mee te willen doen in het aanbestedingstraject dat leidt tot de desbetreffende raamovereenkomst</text:p>
                </table:table-cell>
              </table:table-row>
            </table:table>
            <text:p text:style-name="table_bottom"/>
          </text:section>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3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algemene bevoegdheden Algemeen bevoegdhedenbesluit gemeente Oegstgees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38</meta:user-defined>
    <meta:user-defined meta:name="OVERHEIDop.GmbID/DC.identifier">gmb-2018-12038</meta:user-defined>
    <meta:user-defined meta:name="OVERHEID.TaxonomieBeleidsagenda/OVERHEID.category">Bestuur | Organisatie en beleid</meta:user-defined>
    <meta:user-defined meta:name="OVERHEID.Gemeente/DC.spatial">Oegstgeest</meta:user-defined>
    <meta:user-defined meta:name="DC.source">wet Gemeentewet;1.0:c:BWBR0005416&amp;g=2018-01-01</meta:user-defined>
    <meta:user-defined meta:name="DC.source">wet Algemene bestuursrecht;1.0:c:BWBR0005537&amp;g=2018-01-01</meta:user-defined>
    <meta:user-defined meta:name="DC.source">;http://decentrale.regelgeving.overheid.nl/cvdr/xhtmloutput/Historie/Oegstgeest/CVDR602252/CVDR602252_1.html</meta:user-defined>
    <meta:user-defined meta:name="DC.source">;http://decentrale.regelgeving.overheid.nl/cvdr/xhtmloutput/Historie/Oegstgeest/CVDR423377/CVDR423377_1.html</meta:user-defined>
    <meta:user-defined meta:name="DCTERMS.alternative">Algemeen bevoegdhedenbesluit gemeente Oegstgeest 2017</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20</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7415_1</meta:user-defined>
    <meta:user-defined meta:name="OVERHEIDop.externeBijlage">Bijlage 1: Bevoegdhedenregister 2017|exb-2018-3289</meta:user-defined>
    <meta:user-defined meta:name="OVERHEIDop.versieInformatie"/>
  </office:meta>
</office:document-meta>
</file>