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glasvezelkabel ten behoeve van een klantaansluiting ter hoogte van de Herenstraat 3 in de periode van 21 mei 2018 tot en met 18 juni 2018.</text:p>
            <text:p text:style-name="common-al"/>
            <text:p text:style-name="common-al">Ons kenmerk: 00375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3</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3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erengrach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74</meta:user-defined>
    <meta:user-defined meta:name="OVERHEIDop.GmbID/DC.identifier">gmb-2018-120374</meta:user-defined>
    <meta:user-defined meta:name="OVERHEID.TaxonomieBeleidsagenda/OVERHEID.category">Ruimte en infrastructuur | Organisatie en beleid</meta:user-defined>
    <meta:user-defined meta:name="DCTERMS.abstract">Het aanleggen van glasvezelkabel ten behoeve van een klantaansluiting ter hoogte van de Herenstraat 3 in de periode van 21 mei 2018 tot en met 18 juni 2018.</meta:user-defined>
    <meta:user-defined meta:name="OVERHEIDop.referentienummer">00375IBA18/67651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0766-v1-BM 180605 00375IBA18 Here...|exb-2018-35769</meta:user-defined>
    <meta:user-defined meta:name="OVERHEID.EPSG28992/DC.spatial">81759.565 455223.096</meta:user-defined>
    <meta:user-defined meta:name="OVERHEIDop.versieInformatie"/>
  </office:meta>
</office:document-meta>
</file>