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orentzstraat 19 het uitbreiden van de opslag en expedi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Lorentzstraat 19 OV20180448 het uitbreiden van de opslag en expeditie (25-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37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7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7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Lorentzstraat 19 het uitbreiden van de opslag en expedi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370</meta:user-defined>
    <meta:user-defined meta:name="OVERHEIDop.GmbID/DC.identifier">gmb-2018-1203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P 19</meta:user-defined>
    <meta:user-defined meta:name="OVERHEIDop.woonplaats">Sneek</meta:user-defined>
    <meta:user-defined meta:name="OVERHEIDop.straatnaam">Lorentz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743 559331</meta:user-defined>
    <meta:user-defined meta:name="OVERHEIDop.versieInformatie"/>
  </office:meta>
</office:document-meta>
</file>