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uitrit, Dr. Kuyperlaan 60 (zaaknummer 31002-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r. Kuyperlaan 60</text:span> – voor het aanleggen van een uitrit aan de voorzijde van de woning, verzonden op 17 januar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37</text:span><text:line-break/><text:date style:data-style-name="dag" text:fixed="true" text:date-value="2018-01-19"/><text:line-break/><text:date style:data-style-name="jaar" text:fixed="true" text:date-value="2018-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7</text:span><text:date style:data-style-name="nicedate" text:fixed="true" text:date-value="2018-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37</text:span><text:date style:data-style-name="nicedate" text:fixed="true" text:date-value="2018-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uitrit, Dr. Kuyperlaan 60 (zaaknummer 31002-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9</meta:user-defined>
    <meta:user-defined meta:name="OVERHEIDop.publicationIssue">12037</meta:user-defined>
    <meta:user-defined meta:name="OVERHEIDop.GmbID/DC.identifier">gmb-2018-120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ZG 60</meta:user-defined>
    <meta:user-defined meta:name="OVERHEIDop.woonplaats">Zwolle</meta:user-defined>
    <meta:user-defined meta:name="OVERHEIDop.straatnaam">Dr. Kuyper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68 500088</meta:user-defined>
    <meta:user-defined meta:name="OVERHEIDop.versieInformatie"/>
  </office:meta>
</office:document-meta>
</file>