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sseldorperweg 10, 1906AK, Limmen,het bouwen van een schuur, ontvangstdatum aanvraag  4 juni 2018 (WABO180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36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sseldorperweg 10, 1906AK, Limmen,het bouwen van een schuur, ontvangstdatum aanvraag  4 juni 2018 (WABO18008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69</meta:user-defined>
    <meta:user-defined meta:name="OVERHEIDop.GmbID/DC.identifier">gmb-2018-120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10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58 509011</meta:user-defined>
    <meta:user-defined meta:name="OVERHEIDop.versieInformatie"/>
  </office:meta>
</office:document-meta>
</file>