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voorzetgevel en het vervangen van kozijnen van de woning Gasthuis 83, 6268NN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voorzetgevel en het vervangen van kozijnen van de woning op het perceel <text:span text:style-name="nadrukvet">Gasthuis 83, 6268NN te  Bemelen </text:span>(verzonden d.d. 04-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07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36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6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6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voorzetgevel en het vervangen van kozijnen van de woning Gasthuis 83, 6268NN  te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68</meta:user-defined>
    <meta:user-defined meta:name="OVERHEIDop.GmbID/DC.identifier">gmb-2018-120368</meta:user-defined>
    <meta:user-defined meta:name="OVERHEID.TaxonomieBeleidsagenda/OVERHEID.category">Ruimte en infrastructuur | Organisatie en beleid</meta:user-defined>
    <meta:user-defined meta:name="OVERHEIDop.referentienummer">Z-HZ_WABO-2018-002534</meta:user-defined>
    <meta:user-defined meta:name="DCTERMS.abstract">het realiseren van een voorzetgevel en het vervangen van kozijn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83</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282 316891</meta:user-defined>
    <meta:user-defined meta:name="OVERHEIDop.versieInformatie"/>
  </office:meta>
</office:document-meta>
</file>