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Einsteinlaan 8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akkapellen voor- en achter</text:p>
            <text:p text:style-name="common-al">Dossiernummer              O18-1103</text:p>
            <text:p text:style-name="common-al">Locatie                                 Einsteinlaan 8 Pijnacker</text:p>
            <text:p text:style-name="common-al">Postcode                            2641 ZM</text:p>
            <text:p text:style-name="common-al">Datum ontvangst            31 me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036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6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Einsteinlaan 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66</meta:user-defined>
    <meta:user-defined meta:name="OVERHEIDop.GmbID/DC.identifier">gmb-2018-12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M 8</meta:user-defined>
    <meta:user-defined meta:name="OVERHEIDop.woonplaats">Pijnacker</meta:user-defined>
    <meta:user-defined meta:name="OVERHEIDop.straatnaam">Einsteinlaan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11 448971</meta:user-defined>
    <meta:user-defined meta:name="OVERHEIDop.versieInformatie"/>
  </office:meta>
</office:document-meta>
</file>