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rp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2 te Lage Vuursche</text:span> (3749 AD)                    het kappen van een linde (0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36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6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6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rps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61</meta:user-defined>
    <meta:user-defined meta:name="OVERHEIDop.GmbID/DC.identifier">gmb-2018-12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D 2</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31 465753</meta:user-defined>
    <meta:user-defined meta:name="OVERHEIDop.versieInformatie"/>
  </office:meta>
</office:document-meta>
</file>