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woonhuis met kantoor aanbouw  , Prins Alexanderlaan 5, 3136 A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uitbreiden van een woonhuis met een kantoor aanbouw  </text:p>
            <text:p text:style-name="common-al">Met de adressering         :  Prins Alexanderlaan 5, 3136 AA  </text:p>
            <text:p text:style-name="common-al">Kenmerk                         :  OVXINR-4848</text:p>
            <text:p text:style-name="common-al">Type aanvraag                :  omgevingsvergunning regulier</text:p>
            <text:p text:style-name="common-al">Datum ontvangst            :  27 februari 2018</text:p>
            <text:p text:style-name="common-al">Datum beschikking         :  4 juni 2018 </text:p>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36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6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6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woonhuis met kantoor aanbouw  , Prins Alexanderlaan 5, 3136 A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360</meta:user-defined>
    <meta:user-defined meta:name="OVERHEIDop.GmbID/DC.identifier">gmb-2018-120360</meta:user-defined>
    <meta:user-defined meta:name="OVERHEID.TaxonomieBeleidsagenda/OVERHEID.category">Ruimte en infrastructuur | Organisatie en beleid</meta:user-defined>
    <meta:user-defined meta:name="OVERHEIDop.referentienummer">OVXINR-48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A 5</meta:user-defined>
    <meta:user-defined meta:name="OVERHEIDop.woonplaats">Vlaardingen</meta:user-defined>
    <meta:user-defined meta:name="OVERHEIDop.straatnaam">Prins Alexand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ouwtekening|exb-2018-35764</meta:user-defined>
    <meta:user-defined meta:name="OVERHEIDop.externeBijlage">Bouwtekening II|exb-2018-35765</meta:user-defined>
    <meta:user-defined meta:name="OVERHEIDop.externeBijlage">Aanvraaggegevens|exb-2018-35766</meta:user-defined>
    <meta:user-defined meta:name="OVERHEIDop.externeBijlage">Omgevingsvergunning|exb-2018-35767</meta:user-defined>
    <meta:user-defined meta:name="OVERHEID.EPSG28992/DC.spatial">83021 438148</meta:user-defined>
    <meta:user-defined meta:name="OVERHEIDop.versieInformatie"/>
  </office:meta>
</office:document-meta>
</file>