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luis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gemeente een melding activiteitenbesluit milieubeheer ontvangen voor activiteiten waarvoor geen vergunningplicht geldt op locatie Kluisstraat 1 te Schijndel. De melding is geregistreerd onder zaaknummer AMVB-2018-003. De melding betreft:</text:p>
            <text:p text:style-name="common-al">oprichten van een fitnesscentrum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3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luisstraat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36</meta:user-defined>
    <meta:user-defined meta:name="OVERHEIDop.GmbID/DC.identifier">gmb-2018-1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75.86 403436.43</meta:user-defined>
    <meta:user-defined meta:name="OVERHEIDop.versieInformatie"/>
  </office:meta>
</office:document-meta>
</file>