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 Reesloot 18 Pijnacker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</text:p>
            <text:p text:style-name="common-al">Dossiernummer              O18-1100</text:p>
            <text:p text:style-name="common-al">Locatie                                Reesloot 18 Pijnacker</text:p>
            <text:p text:style-name="common-al">Postcode                            2641 PM</text:p>
            <text:p text:style-name="common-al">Datum ontvangst            31 mei 2018</text:p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35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5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5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 Reesloot 18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56</meta:user-defined>
    <meta:user-defined meta:name="OVERHEIDop.GmbID/DC.identifier">gmb-2018-120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09 449795</meta:user-defined>
    <meta:user-defined meta:name="OVERHEIDop.versieInformatie"/>
  </office:meta>
</office:document-meta>
</file>