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-Bodegraafseweg 87 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Omgevingsdienst Midden-Holland (ODMH) namens de gemeente Bodegraven-Reeuwijk besloten om de beslistermijn voor de {{reguliere}}aanvraag met kenmerk 2018091842 voor het realiseren van twee bergingen op de verdieping (revisie) op de locatie Oud-Bodegraafseweg 87 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035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5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Bodegraafseweg 87 a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55</meta:user-defined>
    <meta:user-defined meta:name="OVERHEIDop.GmbID/DC.identifier">gmb-2018-120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W 87a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317 454825</meta:user-defined>
    <meta:user-defined meta:name="OVERHEIDop.versieInformatie"/>
  </office:meta>
</office:document-meta>
</file>