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de wijzigen van de bestemming Diepstraat 6, 6245 BL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e wijzigen van de bestemming op het perceel <text:span text:style-name="nadrukvet">Diepstraat 6, 6245 BL te Eijsden </text:span>(verzonden d.d. 04-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7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3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wijzigen van de bestemming Diepstraat 6, 6245 BL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53</meta:user-defined>
    <meta:user-defined meta:name="OVERHEIDop.GmbID/DC.identifier">gmb-2018-120353</meta:user-defined>
    <meta:user-defined meta:name="OVERHEID.TaxonomieBeleidsagenda/OVERHEID.category">Ruimte en infrastructuur | Organisatie en beleid</meta:user-defined>
    <meta:user-defined meta:name="OVERHEIDop.referentienummer">Z-HZ_WABO-2018-002394</meta:user-defined>
    <meta:user-defined meta:name="DCTERMS.abstract">het legaliseren van de wijzigen van de bestemm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L 6</meta:user-defined>
    <meta:user-defined meta:name="OVERHEIDop.woonplaats">Eijsden</meta:user-defined>
    <meta:user-defined meta:name="OVERHEIDop.straatnaam">Die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07 309545</meta:user-defined>
    <meta:user-defined meta:name="OVERHEIDop.versieInformatie"/>
  </office:meta>
</office:document-meta>
</file>