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Definitieve beschikking Ernst &amp; Spoedeisendheid en instemming deelsaneringsplan Grotestraat 97b te Alme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de Wet bodembescherming een beschikking inzake bovengenoemde locatie vastgesteld. Deze beschikking betreft de vaststelling van de ernst en spoedeisendheid van de bodemverontreiniging. Tevens is ingestemd met het saneringsplan. </text:p>
            <text:p text:style-name="common-al">Het besluit van 5 juni 2018 is op 5 juni 2018 verzonden aan de aanvrager en de overige belanghebbenden. Vanaf 6 juni 2018 tot en met 17 juli 2018 kan door belanghebbenden een bezwaarschrift tegen dit besluit worden ingediend bij het college van burgemeester en wethouders.</text:p>
            <text:p text:style-name="last-al">Als u bezwaar maakt, kunt u ook een verzoek doen om een voorlopige voorziening. Dit verzoek richt u aan de voorzitter van de Afdeling Bestuursrechtspraak van de Raad van State, postbus 20019, 2500 AE ’s-Gravenhage. Het griffierecht hiervoor bedraagt € 170,00 voor individuele personen en € 338,00 voor organisaties. De onderliggende stukken liggen ter inzage bij de publieksbalies (Klantcontactcentrum). Voor meer informatie kunt u contact opnemen met de sector Stad en Economie, team Advies en Ontwerp, telefoonnummer (0546) 54 1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0352</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52</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52</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 Definitieve beschikking Ernst &amp; Spoedeisendheid en instemming deelsaneringsplan Grotestraat 97b te Al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0352</meta:user-defined>
    <meta:user-defined meta:name="OVERHEIDop.GmbID/DC.identifier">gmb-2018-120352</meta:user-defined>
    <meta:user-defined meta:name="OVERHEID.TaxonomieBeleidsagenda/OVERHEID.category">Natuur en milieu | Organisatie en beleid</meta:user-defined>
    <meta:user-defined meta:name="OVERHEIDop.referentienummer">UIT-1881319\2</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CV 98</meta:user-defined>
    <meta:user-defined meta:name="OVERHEIDop.woonplaats">Almelo</meta:user-defined>
    <meta:user-defined meta:name="OVERHEIDop.straatnaam">Grotestraa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2098 486056</meta:user-defined>
    <meta:user-defined meta:name="OVERHEIDop.versieInformatie"/>
  </office:meta>
</office:document-meta>
</file>