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en instemmen met deelsaneringsplan locatie Voskuilenweg 125 te Heerlen</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28 , lid 7 van de Wet bodembescherming bekend dat op 31 mei 2018 (ingeboekt onder zaaknummer Z-18182248 / HL091700400) een melding is ontvangen van Tanqyou Exploitatie BV, Het Want 3 te Franeker, hiervoor gemachtigd door dhr. H.G.J.M. Grouls, Voskuilenweg 119 te Heerlen. </text:p>
            <text:p text:style-name="common-al"/>
            <text:p text:style-name="common-al">De melding heeft betrekking op de bodemverontreiniging en voorgenomen deelsanering op de locatie plaatselijk aangeduid Voskuilenweg 125 te Heerlen, kadastraal bekend gemeente Heerlen, sectie M, nummer 336 (gedeeltelijk).</text:p>
            <text:p text:style-name="common-al"/>
            <text:p text:style-name="common-al">Bij besluit van 4 juni 2018 (met kenmerk Z-18182248) is door Burgemeester en Wethouders van Heerlen de ernst en de spoed van de verontreiniging vastgesteld en is ingestemd met het deelsaneringsplan. </text:p>
            <text:p text:style-name="common-al"/>
            <text:p text:style-name="common-al">Terinzagelegging</text:p>
            <text:p text:style-name="common-al">De stukken liggen van 4 juni 2018 tot en met 15 juli 2018 ter inzage bij de infobalie in de publiekshal (balie 1) van het Stadhuis, Geleenstraat 27 te Heerlen. Deze is geopend van maandag tot en met vrijdag van 8.30 uur tot 16.00 uur en op donderdag van 08.30 uur tot 20.00 uur. </text:p>
            <text:p text:style-name="common-al"/>
            <text:p text:style-name="common-al">Conform artikel 6:7 van de Algemene wet bestuursrecht, is het mogelijk om tot en met 15 juli 2018 bezwaar in te dienen.</text:p>
            <text:p text:style-name="common-al"/>
            <text:p text:style-name="common-al">Tegen vergoeding van de kosten wordt een afschrift van de ter inzage gelegde stukken verstrekt. Indien u vragen heeft kunt u contact opnemen met mw. N. Gilissen-Hensgens (tel.: 14045).</text:p>
            <text:p text:style-name="common-al"/>
            <text:p text:style-name="common-al"/>
            <text:p text:style-name="common-al">Indienen bezwaar</text:p>
            <text:p text:style-name="common-al">Op grond van het bepaalde in de Algemene wet bestuursrecht kan bezwaar worden ingesteld op het voornoemde besluit bij Burgemeester en Wethouders van gemeente Heerlen.</text:p>
            <text:p text:style-name="common-al"/>
            <text:p text:style-name="common-al">Het bezwaarschrift moet worden ondertekend en moet tenminste bevatten:</text:p>
            <text:p text:style-name="common-al">a. de naam en het adres van de indiener;</text:p>
            <text:p text:style-name="common-al">b. de dagtekening;</text:p>
            <text:p text:style-name="common-al">c. een omschrijving van de het besluit waartegen het bezwaar is gericht;</text:p>
            <text:p text:style-name="common-al">d. de gronden van het bezwaar.</text:p>
            <text:p text:style-name="common-al"/>
            <text:p text:style-name="common-al">U moet uw bezwaarschrift richten aan: Burgemeester en Wethouders van gemeente Heerlen, t.a.v. afdeling Ruimtelijke en Economische Ontwikkeling, bureau Bestemmingsplannen en Milieumaatregelen, Postbus 1, 6400 AA Heerlen.</text:p>
            <text:p text:style-name="common-al"/>
            <text:p text:style-name="common-al">Het indienen van een bezwaar heeft geen schorsende werking. Om die reden kan degene die bezwaar maakt, op grond van artikel 8:81 van de Algemene wet bestuursrecht, verzoeken om een voorlopige voorziening bij de Voorzitter van de afdeling bestuursrechtspraak van de Raad van State, Postbus 20019, 2500 EA Den Haag. </text:p>
            <text:p text:style-name="common-al"/>
            <text:p text:style-name="common-al">Het verzoek dient aan de Voorzitter van voornoemde Afdeling te worden gedaan, met ten minste een vermelding van de naam en het adres van de indiener, de dagtekening van het beroep, een vermelding van het bestuursorgaan dat het besluit heeft genomen en de datum en kenmerk van het besluit. Het besluit wordt niet van kracht voordat op dat verzoek is beslist.</text:p>
            <text:p text:style-name="common-al"/>
            <text:p text:style-name="last-al">Tevens bestaat de mogelijkheid om digitaal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3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chikking ernst en spoed en instemmen met deelsaneringsplan locatie Voskuilenweg 125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44</meta:user-defined>
    <meta:user-defined meta:name="OVERHEIDop.GmbID/DC.identifier">gmb-2018-120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J 125</meta:user-defined>
    <meta:user-defined meta:name="OVERHEIDop.woonplaats">Heerlen</meta:user-defined>
    <meta:user-defined meta:name="OVERHEIDop.straatnaam">Voskuilen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867 322210</meta:user-defined>
    <meta:user-defined meta:name="OVERHEIDop.versieInformatie"/>
  </office:meta>
</office:document-meta>
</file>