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Plein 7m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het realiseren van een   mantelzorgwoning in een hooiberg, Plein 7m, 4111 KV in Zoelmond (31-5-2018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34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Plein 7m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42</meta:user-defined>
    <meta:user-defined meta:name="OVERHEIDop.GmbID/DC.identifier">gmb-2018-1203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V 7</meta:user-defined>
    <meta:user-defined meta:name="OVERHEIDop.woonplaats">Zoelmond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16 439264</meta:user-defined>
    <meta:user-defined meta:name="OVERHEIDop.versieInformatie"/>
  </office:meta>
</office:document-meta>
</file>